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754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19314 betreft het plaatsen en behouden van aanvaarbeveiligingen binnen de steigerarmen van de oostelijke en westelijke steiger aan de linkeroever van het Hollandsch Diep ter hoogte van km-raai 986, op het adres Vlasweg 12, 4782 PW Moerdijk.De omgevingsvergunning is ten behoeve van ATM B.V., Vlasweg 12, 4782 PW Moerdijk.<text:span text:style-name="nadrukvet"/></text:p>
            <text:p text:style-name="common-al">
            <text:span text:style-name="nadrukvet">Terinzagelegging</text:span>
          </text:p>
            <text:p text:style-name="common-al">Het besluit, met bijbehorende stukken, is van 29-01-2025 tot 12-03-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Rotterdam. 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5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5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9314</meta:user-defined>
    <meta:user-defined meta:name="DCTERMS.abstract">Omgevingsvergunning ATM  Realiseren van aanvaarbeveiligingen aan de binnenzijde van beide steigerarmen</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754 I</meta:user-defined>
    <meta:user-defined meta:name="DCTERMS.W3CDTF/DCTERMS.available">2025-01-29</meta:user-defined>
    <meta:user-defined meta:name="DCTERMS.W3CDTF/OVERHEIDop.jaargang">2025</meta:user-defined>
    <meta:user-defined meta:name="OVERHEIDop.publicationIssue">3657</meta:user-defined>
    <meta:user-defined meta:name="OVERHEIDop.StcrtID/DC.identifier">stcrt-2025-3657</meta:user-defined>
    <meta:user-defined meta:name="OVERHEIDop.versieInformatie"/>
  </office:meta>
</office:document-meta>
</file>