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56</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 Herstel en Toeslagen van 18 september 2025, nr. 2025-0000442604, houdende de vaststelling benoeming en vergoeding leden Commissie aanvullende schadevergoeding werkelijke schade september 2025 (Besluit benoeming en vergoeding leden Commissie aanvullende schadevergoeding werkelijke schade september 2025)</text:h>
      <text:p text:style-name="ifm_p_mt.3.7mm_ifm">De Staatssecretaris van Financiën,</text:p>
      <text:p text:style-name="ifm_p_mt.3.7mm_ifm">Gelet op:</text:p>
      <text:p text:style-name="ifm_p_ifm">−  Artikel 2, eerste lid, van de Wet vergoedingen adviescolleges en commissies;</text:p>
      <text:p text:style-name="ifm_p_ifm">−  Artikel 5, derde en vierde lid, van de Instellingsregeling Commissie aanvullende schadevergoeding werkelijke schade;</text:p>
      <text:p text:style-name="ifm_p_mt.3.7mm_indent.0mm_ifm">Besluit</text:p>
      <text:h text:style-name="ifm_p_font.bold_mt.5.08mm_page.keep-with-next_ifm" text:outline-level="2">ARTIKEL<text:s/>I<text:s/></text:h>
      <text:p text:style-name="ifm_p_font.roman_mt.4.23mm_ifm">Het besluit benoeming en vergoeding leden Commissie aanvullende schadevergoeding werkelijke schade januari 2023 wordt als volgt gewijzigd:</text:p>
      <text:p text:style-name="ifm_p_mt.3.7mm_indent.no_ifm">A</text:p>
      <text:p text:style-name="ifm_p_mt.3.7mm_ifm">Artikel 1 onderdeel r. komt te luiden:</text:p>
      <text:section text:style-name="ifm_sect_mleft.5.1mm_ifm" text:name="d15e60">
        <text:p text:style-name="ifm_p_ifm">r.  mr. J.A. van den Bos, tevens voorzitter vanaf 1 oktober 2023 en herbenoemd als voorzitter vanaf 1 oktober 2025.</text:p>
      </text:section>
      <text:h text:style-name="ifm_p_font.bold_mt.5.08mm_page.keep-with-next_ifm" text:outline-level="2">ARTIKEL<text:s/>II<text:s/></text:h>
      <text:p text:style-name="ifm_p_mt.4.23mm_ifm">Dit besluit treedt in werking met ingang van de dag na datum van uitgifte van de Staatscourant</text:p>
      <text:p text:style-name="ifm_p_ifm">waarin het wordt geplaatst.</text:p>
      <text:p text:style-name="ifm_p_mt.3.7mm_ifm">Dit besluit zal met toelichting in de Staatscourant worden geplaatst.</text:p>
      <text:p text:style-name="ifm_p_font.italic_mt.3.7mm_ifm">
                  Den Haag,
                   18 september 2025
               </text:p>
      <text:p text:style-name="ifm_p_font.italic_mt.3.7mm_ifm">De Staatssecretaris van Financiën – Herstel en Toeslagen,<text:line-break/>Namens deze,<text:line-break/><text:line-break/>C.H.L.M. van de<text:s/>Louw<text:line-break/>Directeur-Generaal Toeslagen</text:p>
      <text:h text:style-name="ifm_p_font.bold_mt.5.08mm_page.break-before_ifm" text:outline-level="3">TOELICHTING</text:h>
      <text:p text:style-name="ifm_p_mt.4.23mm_ifm">Mr. J.A. van den Bos is sinds 1 oktober 2023 voorzitter van de Commissie aanvullende schadevergoeding werkelijke schade (CWS). De termijn voor het voorzitterschap is twee jaar en kan met nog eens twee jaar worden verlengd. Met dit besluit wordt de voorzitter van de CWS, mr. J.A. van den Bos, herbenoemd.</text:p>
      <text:p text:style-name="ifm_p_font.italic_mt.3.7mm_ifm">De Staatssecretaris van Financiën – Herstel en Toeslagen,<text:line-break/>Namens deze,<text:line-break/><text:line-break/>C.H.L.M. van de<text:s/>Louw<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556</text:span><text:tab/>2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556</text:span><text:tab/>2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 Herstel en Toeslagen van 18 september 2025, nr. 2025-0000442604, houdende de vaststelling benoeming en vergoeding leden Commissie aanvullende schadevergoeding werkelijke schade september 2025 (Besluit benoeming en vergoeding leden Commissie aanvullende schadevergoeding werkelijke schade september 2025)</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36556</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Financiën – Herstel en Toeslagen van 18 september 2025, nr. 2025-0000442604, houdende de vaststelling benoeming en vergoeding leden Commissie aanvullende schadevergoeding werkelijke schade september 2025 (Besluit benoeming en vergoeding leden Commissie aanvullende schadevergoeding werkelijke schade september 2025)</meta:user-defined>
    <meta:user-defined meta:name="DCTERMS.W3CDTF/DCTERMS.available">2025-10-29</meta:user-defined>
  </office:meta>
</office:document-meta>
</file>