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Brug Zijkanaal Noorder Ij-Pl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6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Brug Zijkanaal Noorder Ij-Pl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35</meta:user-defined>
    <meta:user-defined meta:name="DCTERMS.abstract">Omgevingsmelding Dura Vermeer Infra Landelijke Projecten grond toepassen op de waterbodem van de Noorder IJ 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Brug Zijkanaal Noorder Ij-Plas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42</meta:user-defined>
    <meta:user-defined meta:name="OVERHEIDop.StcrtID/DC.identifier">stcrt-2025-36542</meta:user-defined>
    <meta:user-defined meta:name="OVERHEIDop.versieInformatie"/>
  </office:meta>
</office:document-meta>
</file>