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Eemsgeul, [Uithuizen A 2016 ] Uithuizen A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Eemsgeul, [Uithuizen A 2016 ] Uithuizen A 2016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31</meta:user-defined>
    <meta:user-defined meta:name="DCTERMS.abstract">Omgevingsmelding van den Herik Kust en Oeverwerken onderhoud Eemsgeu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Eemsgeul, [Uithuizen A 2016 ] Uithuizen A 2016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39</meta:user-defined>
    <meta:user-defined meta:name="OVERHEIDop.StcrtID/DC.identifier">stcrt-2025-36539</meta:user-defined>
    <meta:user-defined meta:name="OVERHEIDop.versieInformatie"/>
  </office:meta>
</office:document-meta>
</file>