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Flevoland Route Blaric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5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Flevoland Route Blaric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95</meta:user-defined>
    <meta:user-defined meta:name="DCTERMS.abstract">Omgevingsmelding Alliander Telecom inblazen geleidebuizen en glasvezelkabel in best buizen van BT Flevoland Route Blaricum 29-09-2025 tm 29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Flevoland Route Blaricum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530</meta:user-defined>
    <meta:user-defined meta:name="OVERHEIDop.StcrtID/DC.identifier">stcrt-2025-36530</meta:user-defined>
    <meta:user-defined meta:name="OVERHEIDop.versieInformatie"/>
  </office:meta>
</office:document-meta>
</file>