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6 oktober 2025, nr. (53751321) houdende wijziging van de Subsidieregeling School en Omgeving 2025–2028 in verband met de toevoeging van een ambtshalve te verlenen aanvullend subsidiebedrag, alsmede het herstel van een misslag</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School en omgeving 2025–2028 wordt als volgt gewijzigd:</text:p>
      <text:p text:style-name="ifm_p_mt.3.7mm_indent.no_ifm">A</text:p>
      <text:p text:style-name="ifm_p_mt.3.7mm_ifm">Artikel 6, eerste lid, komt te luiden:</text:p>
      <text:section text:style-name="ifm_sect_mleft.5.1mm_ifm" text:name="d15e56">
        <text:p text:style-name="ifm_p_mt.3.7mm_ifm">1.  Voor subsidieverstrekking overeenkomstig artikel 9 is op grond van deze regeling in totaal een bedrag beschikbaar van € 835.976.165,40, waarvan:</text:p>
        <text:p text:style-name="ifm_p_ifm">a.  € 479.957.070,20 beschikbaar is voor aanvragen voor het primair onderwijs, met uitzondering van het speciaal onderwijs, het speciaal basisonderwijs en het voortgezet speciaal onderwijs;</text:p>
        <text:p text:style-name="ifm_p_ifm">b.  € 289.213.424,– beschikbaar is voor aanvragen voor het voortgezet onderwijs, niet zijnde praktijkonderwijs;</text:p>
        <text:p text:style-name="ifm_p_ifm">c.  € 38.012.015,– beschikbaar is voor aanvragen voor het speciaal onderwijs, speciaal basisonderwijs en het voortgezet speciaal onderwijs; en</text:p>
        <text:p text:style-name="ifm_p_ifm">d.  € 28.793.656,20 beschikbaar is voor het praktijkonderwijs.</text:p>
      </text:section>
      <text:p text:style-name="ifm_p_mt.3.7mm_indent.no_ifm">B</text:p>
      <text:p text:style-name="ifm_p_mt.3.7mm_ifm">Na artikel 9 wordt een artikel ingevoegd, luidende:</text:p>
      <text:section text:style-name="ifm_sect_mleft.5.1mm_ifm" text:name="d15e74">
        <text:h text:style-name="ifm_p_font.bold_mt.5.08mm_page.keep-with-next_ifm" text:outline-level="2">Artikel<text:s/>9a.<text:s/>Aanvullend subsidiebedrag</text:h>
        <text:p text:style-name="ifm_p_mt.4.23mm_ifm">1.  De Minister verleent aan het bevoegd gezag van een vestiging als bedoeld in artikel 3, eerste lid, die voor het eerst in 2025 subsidie ontvangt voor de uitvoering van het programma School en Omgeving als bedoeld in artikel 3, tweede lid, ambtshalve een aanvullend subsidiebedrag.</text:p>
        <text:p text:style-name="ifm_p_mt.3.7mm_ifm">2.  Voor de verstrekking van het aanvullende subsidiebedrag, in aanvulling op het bedrag, bedoeld in artikel 6, eerste lid, in totaal € 3.333.000,– beschikbaar. Het subsidiebedrag bedraagt per vestiging als bedoeld in het eerste lid, € 7.000,–.</text:p>
        <text:p text:style-name="ifm_p_mt.3.7mm_ifm">3.  Het aanvullende subsidiebedrag, bedoeld in artikel 9a, eerste lid, wordt verstrekt voor de uitvoering van kennisopbouw- en kennisdelingsactiviteiten in de schooljaren 2025–2026, 2026–2027 of 2027–2028. Onder kennisopbouw- en kennisdelingsactiviteiten wordt in ieder geval verstaan het professionaliseren door middel van training, het volgen of aanbieden van workshops, intervisiebijeenkomsten, werkbezoeken, of de ontwikkeling van tools ter bevordering van de lokale aanpak.</text:p>
        <text:p text:style-name="ifm_p_mt.3.7mm_ifm">4.  De Minister verleent het aanvullende subsidiebedrag ambtshalve uiterlijk op 1 december 2025 door wijziging van de subsidiebeschikking waarbij de aanvankelijke subsidie werd toegekend.</text:p>
        <text:p text:style-name="ifm_p_mt.3.7mm_ifm">5.  Het bevoegd gezag verantwoordt de subsidie onder toepassing van artikel 10, als onderdeel van de subsidie die overeenkomstig artikel 9 is verstrekt. In aanvulling op de verantwoording overeenkomstig artikel 10 geeft de subsidieontvanger in het eindverslag aan of er kennisopbouw- en kennisdelingsactiviteiten zijn verricht.</text:p>
        <text:p text:style-name="ifm_p_mt.3.7mm_ifm">6.  De Minister verleent een voorschot van 100%, dat in drie termijnen wordt uitbetaald. De eerste betaling van € 2.800,– vindt uiterlijk op 8 december 2025 plaats, de tweede betaling van € 2.100,– uiterlijk op 8 december 2026, en de derde betaling van € 2.100,– uiterlijk op 8 december 2027.</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n aanzien van artikel I, onderdeel A, terug tot en met 26 februari 2025.</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en</text:h>
      <text:p text:style-name="ifm_p_mt.4.23mm_ifm">Met deze wijzigingsregeling worden een aantal wijzigingen doorgevoerd in de Subsidieregeling School en Omgeving 2025–2028 (hierna: de subsidieregeling). Ten eerste wordt een aanvullend subsidiebedrag toegevoegd, dat ambtshalve wordt verleend aan de scholen die binnen de huidige subsidieregeling voor het eerst subsidie ontvangen. Dit aanvullende bedrag wordt verstrekt voor de uitvoering van kennisopbouw- en kennisdelingsactiviteiten. Daarnaast wordt het subsidieplafond met terugwerkende kracht verhoogd, omdat bij subsidieverlening door DUS-I een overschrijding van het subsidieplafond heeft plaatsgevonden.</text:p>
      <text:h text:style-name="ifm_p_font.bold_mt.5.08mm_page.keep-with-next_ifm" text:outline-level="4">Artikelsgewijs</text:h>
      <text:h text:style-name="ifm_p_font.bold-italic_mt.5.08mm_page.keep-with-next_ifm" text:outline-level="5">Artikel I, onderdeel A</text:h>
      <text:p text:style-name="ifm_p_mt.4.23mm_ifm">De subsidieregeling is op 22 februari 2025 in werking getreden. Bij subsidieverlening door DUS-I heeft een overschrijding van het subsidieplafond plaatsgevonden. Met deze wijzigingsregeling worden de subsidieplafonds, bedoeld in artikel 6, eerste lid, met terugwerkende kracht in lijn gebracht met het daadwerkelijk verleende subsidiebedrag. Bij de toekenning van de subsidie door DUS-I heeft namelijk een overschrijding van het subsidieplafond plaatsgevonden van € 593.409,40.</text:p>
      <text:h text:style-name="ifm_p_font.bold-italic_mt.5.08mm_page.keep-with-next_ifm" text:outline-level="5">Artikel I, onderdeel B</text:h>
      <text:p text:style-name="ifm_p_mt.4.23mm_ifm">Alle vestigingen van scholen die voor het eerst subsidie ontvangen in het tijdvak 2025 ter uitvoering van het programma School en Omgeving (hierna: het programma), ontvangen een aanvullend subsidiebedrag van € 7.000 om gedurende drie schooljaar lokaal kennis op te bouwen en kennis te delen. De vergoeding wordt verleend aan het bevoegd gezag van de school. Dit aanvullende bedrag is bedoeld om de vestigingen die in 2025 zijn gestart op vergelijkbaar ontwikkelingsniveau te laten komen als coalities die al eerder subsidie hebben ontvangen, zijn gestart met de uitvoering van het programma en al kennis hebben opgebouwd.</text:p>
      <text:p text:style-name="ifm_p_ifm">Over het aanvullende subsidiebedrag vindt verantwoording plaats als onderdeel van de hoofdsubsidie voor School en Omgeving. Voor het onderdeel kennisopbouw- of kennisdelingsactiviteiten dient in het eindverslag inzichtelijk gemaakt te worden of de school heeft deelgenomen aan een kennisopbouw- of kennisdelingsactiviteit, of dat de school een kennisopbouw- of kennisdelingsactiviteit heeft georganiseerd.</text:p>
      <text:p text:style-name="ifm_p_ifm">De aanvullende subsidie is bestemd voor kennisopbouw- en kennisdelingsactiviteiten. Hierbij kan men denken aan de ontwikkeling van tools om zowel de eigen als andere coalities te ondersteunen gedurende de looptijd van het programma. Denk hierbij aan het opzetten van een training, een intervisiebijeenkomst of een werkbezoek. Deze bijeenkomsten en evenementen kunnen gericht zijn op kennisopbouw binnen de eigen coalitie, maar ook tot stand komen in samenwerking met andere coalities ter bevordering van onderlinge kennisdeling. Het doel is van en met elkaar leren in de praktijk. De regiocoördinatoren van de Gelijke Kansen Alliantie en adviseurs van het programma kunnen coalities en scholen hierbij ondersteunen.</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23</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23</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6 oktober 2025, nr. (53751321) houdende wijziging van de Subsidieregeling School en Omgeving 2025–2028 in verband met de toevoeging van een ambtshalve te verlenen aanvullend subsidiebedrag, alsmede het herstel van een missla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5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6 oktober 2025, nr. (53751321) houdende wijziging van de Subsidieregeling School en Omgeving 2025–2028 in verband met de toevoeging van een ambtshalve te verlenen aanvullend subsidiebedrag, alsmede het herstel van een misslag</meta:user-defined>
    <meta:user-defined meta:name="DCTERMS.W3CDTF/DCTERMS.available">2025-10-28</meta:user-defined>
  </office:meta>
</office:document-meta>
</file>