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oelwater, afkomstig van een koelinstallatie met kooldioxide, koolwaterstoffen of ammoniak, lozen op een oppervlaktewaterlichaam te  Taylorweg 5 5466AE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, afkomstig van een koelinstallatie met kooldioxide, koolwaterstoffen of ammoniak, lozen op een oppervlaktewaterlichaam</text:p>
              </text:list-item>
            </text:list>
            <text:p text:style-name="common-al">te Postbus 470 5340AL Oss, Taylorweg 5 5466AE Veghel.</text:p>
            <text:p text:style-name="last-al">De Minister heeft de vergunningaanvraag ontvangen op 0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41</meta:user-defined>
    <meta:user-defined meta:name="DCTERMS.abstract">Omgevingsvergunning Mars verlenging lozingsvergunning maatwerkvoorschrift betreffende koelwaterlozingen  Taylorweg 5 Veghel 01-01-2026</meta:user-defined>
    <dc:language>nl</dc:language>
    <meta:user-defined meta:name="OVERHEIDop.locatietype/OVERHEIDop.gebiedsmarkering">Vlak</meta:user-defined>
    <meta:user-defined meta:name="DC.title">Kennisgeving vergunningaanvraag voor het -Koelwater, afkomstig van een koelinstallatie met kooldioxide, koolwaterstoffen of ammoniak, lozen op een oppervlaktewaterlichaam te  Taylorweg 5 5466AE Vegh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21</meta:user-defined>
    <meta:user-defined meta:name="OVERHEIDop.StcrtID/DC.identifier">stcrt-2025-36521</meta:user-defined>
    <meta:user-defined meta:name="OVERHEIDop.versieInformatie"/>
  </office:meta>
</office:document-meta>
</file>