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ateronttrekkingsactiviteit voor industriële toepassingen of voor de openbare drinkwatervoorziening te  Taylorweg 5 5466AE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1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onttrekkingsactiviteit voor industriële toepassingen of voor de openbare drinkwatervoorziening</text:p>
              </text:list-item>
            </text:list>
            <text:p text:style-name="common-al">te Taylorweg 5 5466AE Veghel.</text:p>
            <text:p text:style-name="last-al">De Minister heeft de vergunningaanvraag ontvangen op 0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41</meta:user-defined>
    <meta:user-defined meta:name="DCTERMS.abstract">Omgevingsvergunning Mars Nederland onttrekkingsvergunning Taylorweg 5 Veghel</meta:user-defined>
    <dc:language>nl</dc:language>
    <meta:user-defined meta:name="OVERHEIDop.locatietype/OVERHEIDop.gebiedsmarkering">Vlak</meta:user-defined>
    <meta:user-defined meta:name="DC.title">Kennisgeving vergunningaanvraag voor het -Wateronttrekkingsactiviteit voor industriële toepassingen of voor de openbare drinkwatervoorziening te  Taylorweg 5 5466AE Vegh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19</meta:user-defined>
    <meta:user-defined meta:name="OVERHEIDop.StcrtID/DC.identifier">stcrt-2025-36519</meta:user-defined>
    <meta:user-defined meta:name="OVERHEIDop.versieInformatie"/>
  </office:meta>
</office:document-meta>
</file>