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het onderwijs van 15 oktober 2025,
      nr. 51880053, houdende regels over het instemmen met afwijking van het verplichte minimum
      aantal uren onderwijstijd in de WPO, WEC en WVO 2020 alsmede het verlenen van ontheffing voor
      de toelatingsleeftijd en het uitschrijven van een 20+ leerling als bedoeld in de WEC en
      ontheffing voor de duur van de stage als bedoeld in het Onderwijskundig besluit WEC
      (Beleidsregel afwijken onderwijstijd funderend onderwijs en verlenen ontheffingen WEC
      2025)</text:h>
      <text:p text:style-name="ifm_p_mt.3.7mm_ifm">De Inspecteur-Generaal,</text:p>
      <text:p text:style-name="ifm_p_mt.3.7mm_ifm">Gelet op artikel 4:81 van de Algemene wet
               bestuursrecht, artikel 12, tweede lid, artikel 14a, tweede lid, aanhef en onder f,
               artikel 25, vijfde lid, en artikel 39, tweede en vijfde lid, van de Wet op de
               expertisecentra, artikel 8 van het Onderwijskundig besluit WEC, artikel 8, tiende
               lid, van de Wet op het primair onderwijs en artikel 2.38, elfde lid, van de Wet
               voortgezet onderwijs 2020;</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aanvraag afwijken onderwijstijd:</text:span></text:p>
      <text:p text:style-name="ifm_p_indent.0mm_mleft.0mm_ifm">verzoek als bedoeld in artikel 8, tiende lid, WPO, artikel 2.38, elfde lid,
                        WVO 2020 en de artikelen 12, derde lid, 14a, tweede lid, aanhef en onder f,
                        en 25, vijfde lid, WEC;</text:p>
      <text:p text:style-name="ifm_p_indent.-0mm_mleft.0mm_ifm"><text:span text:style-name="ifm_span_font.italic_ifm">aanvraag afwijken toelatingsleeftijd:</text:span></text:p>
      <text:p text:style-name="ifm_p_indent.0mm_mleft.0mm_ifm">verzoek toe te staan dat een kind eerder dan de vastgestelde
                        toelatingsleeftijd wordt toegelaten tot de school als bedoeld in artikel 39,
                        tweede lid, WEC;</text:p>
      <text:p text:style-name="ifm_p_indent.-0mm_mleft.0mm_ifm"><text:span text:style-name="ifm_span_font.italic_ifm">aanvraag maximale duur stage:</text:span></text:p>
      <text:p text:style-name="ifm_p_indent.0mm_mleft.0mm_ifm">verzoek als bedoeld in artikel 8, tweede lid, Onderwijskundig besluit
                        WEC;</text:p>
      <text:p text:style-name="ifm_p_indent.-0mm_mleft.0mm_ifm"><text:span text:style-name="ifm_span_font.italic_ifm">aanvraag ontheffing 20+ leerling:</text:span></text:p>
      <text:p text:style-name="ifm_p_indent.0mm_mleft.0mm_ifm">verzoek tot ontheffing als bedoeld in artikel 39, vijfde lid, WEC;</text:p>
      <text:p text:style-name="ifm_p_indent.-0mm_mleft.0mm_ifm"><text:span text:style-name="ifm_span_font.italic_ifm">bevoegd gezag:</text:span></text:p>
      <text:p text:style-name="ifm_p_indent.0mm_mleft.0mm_ifm">bevoegd gezag als bedoeld in artikel 1 WPO, artikel 1 WEC of artikel 1.1
                        WVO 2020;</text:p>
      <text:p text:style-name="ifm_p_indent.-0mm_mleft.0mm_ifm"><text:span text:style-name="ifm_span_font.italic_ifm">handelingsdeel van het ontwikkelingsperspectief:</text:span></text:p>
      <text:p text:style-name="ifm_p_indent.0mm_mleft.0mm_ifm">deel van het ontwikkelingsperspectief betreffende de individuele
                        begeleiding als bedoeld in artikel 40a, tweede lid, WPO, artikel 41a, tweede
                        lid, WEC en artikel 2.44, tweede lid, WVO 2020;</text:p>
      <text:p text:style-name="ifm_p_indent.-0mm_mleft.0mm_ifm"><text:span text:style-name="ifm_span_font.italic_ifm">inspecteur of inspectie:</text:span></text:p>
      <text:p text:style-name="ifm_p_indent.0mm_mleft.0mm_ifm">inspectie als bedoeld in artikel 1, aanhef en onder b, Wet op het
                        onderwijstoezicht;</text:p>
      <text:p text:style-name="ifm_p_indent.-0mm_mleft.0mm_ifm"><text:span text:style-name="ifm_span_font.italic_ifm">Instellingscode:</text:span></text:p>
      <text:p text:style-name="ifm_p_indent.0mm_mleft.0mm_ifm">instellingscode van een school in de Registratie Instellingen en
                        Opleidingen van de Dienst Uitvoering Onderwijs;</text:p>
      <text:p text:style-name="ifm_p_indent.-0mm_mleft.0mm_ifm"><text:span text:style-name="ifm_span_font.italic_ifm">ontwikkelingsperspectief:</text:span></text:p>
      <text:p text:style-name="ifm_p_indent.0mm_mleft.0mm_ifm">ontwikkelingsperspectief als bedoeld in artikel 40a WPO, artikel 2.44 WVO
                        2020 en artikel 41a WEC;</text:p>
      <text:p text:style-name="ifm_p_indent.-0mm_mleft.0mm_ifm"><text:span text:style-name="ifm_span_font.italic_ifm">school:</text:span></text:p>
      <text:p text:style-name="ifm_p_indent.0mm_mleft.0mm_ifm">school als bedoeld in artikel 1 van de WPO, een school voor speciaal
                        onderwijs als bedoeld in artikel 2, tweede lid, onder f, h, j, k, m of n,
                        van de WEC, een school voor speciaal en voortgezet speciaal onderwijs als
                        bedoeld in artikel 2, tweede lid onder f, h, j, k, m of n, een school voor
                        voortgezet speciaal onderwijs als bedoeld in artikel 2 tweede lid onder f,
                        h, j, k, m of n, van de WEC, een instelling als bedoeld in artikel 8, eerste
                        lid, tweede en derde volzin van de WEC dan wel een school of
                        scholengemeenschap als bedoeld in artikel 1.1 van de WVO 2020;</text:p>
      <text:p text:style-name="ifm_p_indent.-0mm_mleft.0mm_ifm"><text:span text:style-name="ifm_span_font.italic_ifm">WEC:</text:span></text:p>
      <text:p text:style-name="ifm_p_indent.0mm_mleft.0mm_ifm">Wet op de expertisecentra;</text:p>
      <text:p text:style-name="ifm_p_indent.-0mm_mleft.0mm_ifm"><text:span text:style-name="ifm_span_font.italic_ifm">WPO:</text:span></text:p>
      <text:p text:style-name="ifm_p_indent.0mm_mleft.0mm_ifm">Wet op het primair onderwijs;</text:p>
      <text:p text:style-name="ifm_p_indent.-0mm_mleft.0mm_ifm"><text:span text:style-name="ifm_span_font.italic_ifm">WVO 2020:</text:span></text:p>
      <text:p text:style-name="ifm_p_indent.0mm_mleft.0mm_ifm">Wet voortgezet onderwijs 2020.</text:p>
      <text:h text:style-name="ifm_p_font.bold_mt.5.08mm_page.keep-with-next_ifm" text:outline-level="2">Artikel<text:s/>2<text:s/>Reikwijdte beleidsregel</text:h>
      <text:p text:style-name="ifm_p_mt.4.23mm_ifm">Deze beleidsregel heeft betrekking op de wijze waarop de inspectie gebruik maakt van
               haar bevoegdheid om:</text:p>
      <text:p text:style-name="ifm_p_ifm">a.  op grond van een ingediende aanvraag afwijken onderwijstijd in te stemmen met
                     afwijking van het verplichte minimum aantal uren onderwijstijd voor een
                     individuele leerling;</text:p>
      <text:p text:style-name="ifm_p_ifm">b.  Op grond van een ingediende aanvraag afwijken toelatingsleeftijd toe te staan
                     dat een kind in het speciaal onderwijs eerder wordt toegelaten dan de
                     wettelijke toelatingsleeftijd;</text:p>
      <text:p text:style-name="ifm_p_ifm">c.  op grond van een ingediende aanvraag ontheffing 20+leerling ontheffing te
                     verlenen van het wettelijk voorschrift dat leerlingen het voortgezet speciaal
                     onderwijs moeten verlaten aan het einde van het schooljaar waarin de leeftijd
                     van 20 jaar bereikt is, en</text:p>
      <text:p text:style-name="ifm_p_ifm">d.  op grond van een ingediende aanvraag maximale duur stage ontheffing te
                     verlenen van het voorschrift dat de duur van de stage gedurende de cursusduur
                     gemiddeld ten hoogste 50 procent bedraagt van het aantal uren waarin onderwijs
                     wordt verzorgd.</text:p>
      <text:h text:style-name="ifm_p_font.bold_mt.5.08mm_page.keep-with-next_ifm" text:outline-level="2">Artikel<text:s/>3<text:s/>Aanvraag</text:h>
      <text:p text:style-name="ifm_p_mt.4.23mm_ifm">1.  Een aanvraag als bedoeld in artikel 2 wordt door het bevoegd gezag bij de
                  inspectie ingediend langs elektronische weg met gebruikmaking van een daartoe
                  strekkend elektronisch aanvraagformulier in het Internet Schooldossier (ISD).</text:p>
      <text:p text:style-name="ifm_p_mt.3.7mm_ifm">2.  Een aanvraag kan eerst worden ingediend nadat de wettelijke vertegenwoordiger van
                  de leerling of als de leerling meerderjarig is en handelingsbekwaam, de leerling,
                  heeft ingestemd met het indienen van een aanvraag.</text:p>
      <text:p text:style-name="ifm_p_mt.3.7mm_ifm">3.  Het bevoegd gezag verstrekt na ontvangst van een beschikking op de aanvraag
                  onverwijld een afschrift daarvan te verstrekken aan de wettelijke
                  vertegenwoordiger van de leerling of, als de leerling meerderjarig en
                  handelingsbekwaam is, aan de leerling.</text:p>
      <text:p text:style-name="ifm_p_mt.3.7mm_ifm">4.  Het bevoegd gezag stuurt in ieder geval de volgende gegevens met de aanvraag
                  mee:</text:p>
      <text:p text:style-name="ifm_p_ifm">a.  de naam en de geboortedatum van de leerling voor wie de aanvraag wordt
                        ingediend;</text:p>
      <text:p text:style-name="ifm_p_ifm">b.  de instellingscode, de naam en het adres van de school of instelling waar
                        de leerling staat ingeschreven; en</text:p>
      <text:p text:style-name="ifm_p_ifm">c.  ingangsdatum van de periode waarvoor een aanvraag wordt ingediend.</text:p>
      <text:p text:style-name="ifm_p_mt.3.7mm_ifm">5.  Het bevoegd gezag dient een aanvraag tijdig in. Een aanvraag is tijdig ingediend
                  als de aanvraag via het ISD is ingediend:</text:p>
      <text:p text:style-name="ifm_p_ifm">a.  aanvraag afwijken onderwijstijd: op de dag voorafgaand aan de periode
                        waarop de aanvraag betrekking heeft;</text:p>
      <text:p text:style-name="ifm_p_ifm">b.  aanvraag maximale duur stage en een aanvraag afwijken toelatingsleeftijd:
                        acht weken voorafgaand aan de periode waarop de aanvraag betrekking
                        heeft;</text:p>
      <text:p text:style-name="ifm_p_ifm">c.  aanvraag ontheffing 20+: uiterlijk 31 juli van het schooljaar waarin de
                        leerling de leeftijd van 20 jaar heeft bereikt.</text:p>
      <text:p text:style-name="ifm_p_mt.3.7mm_ifm">6.  Een aanvraag afwijken onderwijstijd die niet tijdig is ingediend, maar die binnen
                  een termijn van zes weken na de in de aanvraag opgenomen ingangsdatum is
                  ingediend, wordt in behandeling genomen.</text:p>
      <text:h text:style-name="ifm_p_font.bold_mt.5.08mm_page.keep-with-next_ifm" text:outline-level="2">Artikel<text:s/>4<text:s/>Afwijking onderwijstijd</text:h>
      <text:p text:style-name="ifm_p_mt.4.23mm_ifm">1.  Het bevoegd gezag kan een aanvraag afwijken onderwijstijd indienen bij de
                  inspectie voor een individuele leerling die:</text:p>
      <text:p text:style-name="ifm_p_ifm">a.  staat ingeschreven op een school of instelling ressorterend onder het
                        bevoegd gezag,</text:p>
      <text:p text:style-name="ifm_p_ifm">b.  niet of niet langer is vrijgesteld van geregeld schoolbezoek als bedoeld in
                        artikel 5 dan wel artikel 11 van de Leerplichtwet 1969, en</text:p>
      <text:p text:style-name="ifm_p_ifm">c.  vanwege lichamelijke en/of psychische redenen tijdelijk geheel of
                        gedeeltelijk niet aan het volledige onderwijsprogramma op een schoollocatie
                        kan deelnemen.</text:p>
      <text:p text:style-name="ifm_p_mt.3.7mm_ifm">2.  Het bevoegd gezag verklaart bij de aanvraag dat een ontwikkelingsperspectief voor
                  de leerling is vastgesteld dat voldoet aan de wettelijke vereisten alsmede de
                  voorwaarden gesteld in het vierde lid. Daarnaast stuurt het bevoegd gezag in
                  aanvulling op de gegevens, bedoeld in artikel 3, tweede lid, de volgende gegevens
                  mee met de aanvraag:</text:p>
      <text:p text:style-name="ifm_p_ifm">a.  het aantal uren per dag en per week waarvoor gedurende het betreffende
                        schooljaar afwijking van de vastgestelde urennormen wordt aangevraagd;</text:p>
      <text:p text:style-name="ifm_p_ifm">b.  indien met de aanvraag een afwijking van 20 uur of meer per week wordt
                        aangevraagd: een korte samenvatting van de wijze waarop de school toewerkt
                        naar uitbreiding van het aantal uren dat de leerling onderwijs op school
                        volgt; en</text:p>
      <text:p text:style-name="ifm_p_ifm">c.  indien van toepassing, dat voor een eerder schooljaar afwijken van
                        onderwijstijd is aangevraagd voor de leerling.</text:p>
      <text:p text:style-name="ifm_p_mt.3.7mm_ifm">3.  Een aanvraag afwijken onderwijstijd wordt toegekend, indien:</text:p>
      <text:p text:style-name="ifm_p_ifm">a.  de leerling vanwege lichamelijke of psychische redenen niet het
                        onderwijsprogramma op school kan volgen en de leerling extra ondersteuning
                        in de vorm van afwijking van de onderwijstijd nodig heeft; en</text:p>
      <text:p text:style-name="ifm_p_ifm">b.  voor de leerling een ontwikkelingsperspectief is vastgesteld
                        overeenkomstige de wettelijke voorschriften, bedoeld in artikel 40a WPO,
                        artikel 41a WEC of artikel 2.44 WVO 2020, en wordt voldaan aan het vierde
                        lid.</text:p>
      <text:p text:style-name="ifm_p_mt.3.7mm_ifm">4.  In het handelingsdeel van het ontwikkelingsperspectief is opgenomen:</text:p>
      <text:p text:style-name="ifm_p_ifm">a.  dat een aanvraag afwijken onderwijstijd wordt ingediend;</text:p>
      <text:p text:style-name="ifm_p_ifm">b.  een onderbouwing waaruit blijkt dat het afwijken van de vastgestelde
                        urennorm voor de leerling vanwege medische of psychische redenen
                        noodzakelijk is alsmede een afweging waaruit blijkt dat er geen
                        alternatieven op de locatie van de school mogelijk zijn;</text:p>
      <text:p text:style-name="ifm_p_ifm">c.  een beschrijving waaruit de afwijking van het programma van de leerling
                        bestaat;</text:p>
      <text:p text:style-name="ifm_p_ifm">d.  welke uren per dag en per week de leerling het onderwijsprogramma niet op
                        school kan volgen;</text:p>
      <text:p text:style-name="ifm_p_ifm">e.  voor welke periode binnen het lopende schooljaar deze afwijking geldt;</text:p>
      <text:p text:style-name="ifm_p_ifm">f.  indien de leerling het onderwijsprogramma gedeeltelijk niet op school kan
                        volgen: welk deel van het onderwijsprogramma de leerling nog wel op school
                        volgt;</text:p>
      <text:p text:style-name="ifm_p_ifm">g.  welke ondersteuning en begeleiding aan de leerling wordt geboden gedurende
                        de uren dat de leerling geen onderwijsprogramma op een schoollocatie volgt;
                        en</text:p>
      <text:p text:style-name="ifm_p_ifm">h.  op welke wijze de school concreet en planmatig toewerkt naar uitbreiding
                        van het aantal uren dat de leerling onderwijs op school volgt.</text:p>
      <text:h text:style-name="ifm_p_font.bold_mt.5.08mm_page.keep-with-next_ifm" text:outline-level="2">Artikel<text:s/>5<text:s/>Aanvraag maximale duur stage</text:h>
      <text:p text:style-name="ifm_p_mt.4.23mm_ifm">1.  Een aanvraag kan slechts worden ingediend voor een leerling van 14 jaar of
                  ouder.</text:p>
      <text:p text:style-name="ifm_p_mt.3.7mm_ifm">2.  Een aanvraag maximale duur stage bevat een onderbouwing waaruit blijkt dat
                  ontheffing noodzakelijk is.</text:p>
      <text:p text:style-name="ifm_p_mt.3.7mm_ifm">3.  Het bevoegd gezag stuurt in aanvulling op de gegevens, bedoeld in artikel 3,
                  tweede lid, de volgende gegevens mee met de aanvraag:</text:p>
      <text:p text:style-name="ifm_p_ifm">•  een afschrift van de stageovereenkomst als bedoeld in artikel 9
                        Onderwijskundig besluit WEC;</text:p>
      <text:p text:style-name="ifm_p_ifm">•  een beschrijving van de aard van de werkzaamheden;</text:p>
      <text:p text:style-name="ifm_p_ifm">•  de beoogde ontheffingsomvang per schooljaar;</text:p>
      <text:p text:style-name="ifm_p_ifm">•  een overzicht van het aantal weken stage voor elk van de schooljaren waarin
                        de leerling voorafgaande aan de aanvraag al daadwerkelijk stage heeft
                        gelopen; en</text:p>
      <text:p text:style-name="ifm_p_ifm">•  indien de onderbouwing van de aanvraag mede gebaseerd is op verklaringen
                        van derde: de verklaringen van derden.</text:p>
      <text:p text:style-name="ifm_p_mt.3.7mm_ifm">4.  Een aanvraag kan worden toegekend indien genoegzaam is komen vast te staan
                  dat:</text:p>
      <text:p text:style-name="ifm_p_ifm">a.  ontheffing van het maximaal aantal uren stage noodzakelijk is voor het
                        afronden van de stage door de leerling; en</text:p>
      <text:p text:style-name="ifm_p_ifm">b.  de werkzaamheden in verhouding staan tot de mogelijkheden van de
                        leerling.</text:p>
      <text:h text:style-name="ifm_p_font.bold_mt.5.08mm_page.keep-with-next_ifm" text:outline-level="2">Artikel<text:s/>6<text:s/>Afwijking toelatingsleeftijd</text:h>
      <text:p text:style-name="ifm_p_mt.4.23mm_ifm">1.  Een aanvraag afwijken toelatingsleeftijd is voorzien van een onderbouwing waaruit
                  blijkt dat afwijking van de toelatingsleeftijd noodzakelijk is.</text:p>
      <text:p text:style-name="ifm_p_mt.3.7mm_ifm">2.  Het bevoegd gezag stuurt in aanvulling op de gegevens, bedoeld in artikel 3,
                  tweede lid, de volgende gegevens mee met de aanvraag:</text:p>
      <text:p text:style-name="ifm_p_ifm">a.  een plan van aanpak waaruit blijkt welk aanbod de school de leerling biedt
                        om te voorzien in een ononderbroken ontwikkeling van de leerling en dat
                        volgt uit de noodzaak van de vervroegde toelating; en</text:p>
      <text:p text:style-name="ifm_p_ifm">b.  indien de onderbouwing van de aanvraag mede gebaseerd is op een verklaring
                        van een derde: de verklaring van een derde.</text:p>
      <text:p text:style-name="ifm_p_mt.3.7mm_ifm">3.  Een aanvraag kan worden toegekend indien:</text:p>
      <text:p text:style-name="ifm_p_ifm">a.  het moment van toelating niet gelegen is op meer dan 26 weken voorafgaand
                        aan de toelatingsleeftijd als bedoeld in artikel 39, eerste lid, WEC;</text:p>
      <text:p text:style-name="ifm_p_ifm">b.  genoegzaam is vast komen te staan dat eerdere toelating noodzakelijk is in
                        het belang van de ontwikkeling van de leerling; en</text:p>
      <text:p text:style-name="ifm_p_ifm">c.  het aanbod dat de school de leerling biedt bijdraagt aan een ononderbroken
                        ontwikkeling van de leerling en volgt uit de noodzaak van de vervroegde
                        toelating.</text:p>
      <text:p text:style-name="ifm_p_mt.3.7mm_ifm">4.  De inspectie kan bij zijn afweging bijzondere omstandigheden betrekken.</text:p>
      <text:h text:style-name="ifm_p_font.bold_mt.5.08mm_page.keep-with-next_ifm" text:outline-level="2">Artikel<text:s/>7<text:s/>Aanvraag ontheffing 20+ leerling</text:h>
      <text:p text:style-name="ifm_p_mt.4.23mm_ifm">1.  Een aanvraag kan ingediend worden voor een leerling in het uitstroomprofiel
                  vervolgonderwijs als bedoeld in artikel 14, eerste lid, onder a, WEC of het
                  arbeidsmarktgerichte uitstroomprofiel als bedoeld in artikel 14, eerste lid, onder
                  b, WEC.</text:p>
      <text:p text:style-name="ifm_p_mt.3.7mm_ifm">2.  Een aanvraag ontheffing 20+ leerling is voorzien van een onderbouwing waaruit
                  blijkt dat een voortgezet verblijf op school noodzakelijk is ter voltooiing van de
                  opleiding of van een op verhoging van de arbeidsgeschiktheid gerichte behandeling
                  van een leerling.</text:p>
      <text:p text:style-name="ifm_p_mt.3.7mm_ifm">3.  Indien het een leerling in het uitstroomprofiel vervolgonderwijs betreft, bevat
                  de aanvraag ook een toelichting waaruit blijkt dat de leerling gerede kans heeft
                  alsnog de opleiding te voltooien bij het eerstvolgende eindexamen.</text:p>
      <text:p text:style-name="ifm_p_mt.3.7mm_ifm">4.  Indien de aanvraag ziet op een leerling in het arbeidsmarktgerichte
                  uitstroomprofiel wordt in de onderbouwing uiteengezet wat de redenen zijn voor het
                  voortzetten op school van de opleiding of behandeling afgezet tegen de
                  alternatieve mogelijkheden van de leerling.</text:p>
      <text:p text:style-name="ifm_p_mt.3.7mm_ifm">5.  Indien het een leerling in het arbeidsmarktgerichte uitstroomprofiel betreft,
                  bevat de aanvraag ook een toelichting op de aard van de behandeling. Deze
                  toelichting bevat ten minste de naam en functie van de behandelaar, de
                  doelstelling van de behandeling, een inhoudelijke beschrijving van het programma
                  en de tijdsinvestering van de leerling.</text:p>
      <text:p text:style-name="ifm_p_mt.3.7mm_ifm">6.  Een aanvraag kan worden toegekend indien:</text:p>
      <text:p text:style-name="ifm_p_ifm">a.  sprake is van voortgezet verblijf op school; en</text:p>
      <text:p text:style-name="ifm_p_ifm">b.  voldoende gebleken is dat dit verblijf:</text:p>
      <text:p text:style-name="ifm_p_ifm">1°  voor een leerling in het uitstroomprofiel vervolgonderwijs wenselijk
                              is ter voltooiing van zijn opleiding; of</text:p>
      <text:p text:style-name="ifm_p_ifm">2°  voor een leerling in het arbeidsmarkt gerichte uitstroomprofiel
                              wenselijk is ter voltooiing van een op verhoging van zijn
                              arbeidsmarktgeschiktheid gerichte behandeling.</text:p>
      <text:p text:style-name="ifm_p_mt.3.7mm_ifm">7.  Indien de inspecteur na ontvangst van de aanvraag het nodig acht, kan hij op
                  grond van artikel 39, vijfde lid, WEC een rapport opvragen van de commissie voor
                  de begeleiding dan wel aan de commissie van onderzoek. De commissie kan de
                  betrokken leerling hiertoe aan een onderzoek onderwerpen.</text:p>
      <text:h text:style-name="ifm_p_font.bold_mt.5.08mm_page.keep-with-next_ifm" text:outline-level="2">Artikel<text:s/>8<text:s/>beschikking en looptijd</text:h>
      <text:p text:style-name="ifm_p_mt.4.23mm_ifm">1.  De inspecteur besluit binnen zes weken na ontvangst van de aanvraag.</text:p>
      <text:p text:style-name="ifm_p_mt.3.7mm_ifm">2.  Een beschikking op een aanvraag afwijken onderwijstijd en een aanvraag ontheffing
                  20+ wordt verleend voor de duur van een schooljaar. De verkregen beschikking loopt
                  af aan het einde van het schooljaar waarvoor de beschikking is afgegeven.</text:p>
      <text:p text:style-name="ifm_p_mt.3.7mm_ifm">3.  Een beschikking op een aanvraag afwijken toelatingsleeftijd wordt verleend voor
                  de duur dat de leerling de wettelijke toelatingsleeftijd nog niet heeft
                  bereikt.</text:p>
      <text:p text:style-name="ifm_p_mt.3.7mm_ifm">4.  Een beschikking op een aanvraag maximale duur stage wordt verleend voor de in de
                  aanvraag opgenomen periode.</text:p>
      <text:h text:style-name="ifm_p_font.bold_mt.5.08mm_page.keep-with-next_ifm" text:outline-level="2">Artikel<text:s/>9<text:s/>Intrekking beleidsregel en overgangsrecht</text:h>
      <text:p text:style-name="ifm_p_mt.4.23mm_ifm">Het Besluit vaststelling beleidsregel inzake het instemmen met afwijking verplichte
               aantal uren onderwijs wordt ingetrokken, met dien verstande dat de rechten en
               verplichtingen die op grond van dat besluit, zoals die luidde onmiddellijk
               voorafgaand aan het tijdstip waarop deze beleidsregel in werking treedt, tot stand
               zijn gekomen in stand blijven.</text:p>
      <text:h text:style-name="ifm_p_font.bold_mt.5.08mm_page.keep-with-next_ifm" text:outline-level="2">Artikel<text:s/>10<text:s/>Inwerkingtreding</text:h>
      <text:p text:style-name="ifm_p_mt.4.23mm_ifm">Deze beleidsregel wordt in de Staatscourant geplaatst en treedt in werking met
               ingang van 1 januari 2026.</text:p>
      <text:h text:style-name="ifm_p_font.bold_mt.5.08mm_page.keep-with-next_ifm" text:outline-level="2">Artikel<text:s/>11<text:s/>Citeertitel</text:h>
      <text:p text:style-name="ifm_p_mt.4.23mm_ifm">Deze beleidsregel wordt aangehaald als: Beleidsregel afwijken onderwijstijd
               funderend onderwijs en verlenen ontheffingen WEC 2025.</text:p>
      <text:p text:style-name="ifm_p_font.italic_mt.3.7mm_ifm">De Inspecteur-Generaal van het Onderwijs,<text:line-break/>A.<text:s/>Opper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De inspectie ontvangt jaarlijks enkele duizenden verzoeken voor afwijking van
                     de wettelijk verplichte onderwijstijd van scholen voor basis-, voortgezet en
                     (voortgezet) speciaal onderwijs. Deze beleidsregel regelt, net als eerdere
                     versies ervan, onder welke voorwaarden in het funderend onderwijs afwijking van
                     de wettelijke vastgestelde minimale onderwijstijd is toegestaan voor een
                     leerling die vanwege psychische of fysieke redenen tijdelijk geheel of
                     gedeeltelijk geen onderwijs op een schoollocatie kan volgen.</text:p>
      <text:p text:style-name="ifm_p_ifm">Daarnaast regelt deze beleidsregel onder welke voorwaarden afwijking van de
                     toelatingsleeftijd voor het speciaal onderwijs en van de leeftijd waarop het
                     voortgezet speciaal onderwijs moet worden verlaten, is toegestaan. Ten slotte
                     wordt geregeld onder welke voorwaarden afwijking van de maximale duur van
                     stages in het voortgezet speciaal onderwijs is toegestaan. Daarmee vervangt
                     deze beleidsregel de beleidsregel die met het Besluit vaststelling beleidsregel
                     inzake het instemmen met afwijking verplichte aantal uren onderwijs is
                        vastgesteld.<text:note text:id="n1" text:note-class="footnote"><text:note-citation text:label="1 ">1</text:note-citation><text:note-body><text:p text:style-name="ifm_p_font.normal_size.6.93pt_mt..5mm_indent.-0.1161in_mleft.0.1161in_ifm">Staatscourant 30 juli 2018, nr. 42600</text:p></text:note-body></text:note></text:p>
      <text:p text:style-name="ifm_p_mt.3.7mm_ifm">Op scholen voor basis-, voortgezet en (voortgezet) speciaal onderwijs wordt
                  gewerkt aan het vormgeven van passend onderwijs. Naast de geboden
                  basisondersteuning (zoals vastgelegd in het ondersteuningsplan van het
                  samenwerkingsverband waarbij de vestiging van een school is aangesloten)
                  realiseren de scholen voorzieningen voor leerlingen met een extra
                  ondersteuningsbehoefte. Deze voorzieningen worden vanaf 1 augustus 2025 vastgelegd
                  in het ondersteuningsaanbod (thans nog in het ondersteuningsprofiel) van de
                  school. Ten aanzien van leerlingen die extra ondersteuning nodig hebben, is het
                  onderwijs gericht op individuele begeleiding die is afgestemd op de behoeften van
                  de leerling. Het bevoegd gezag van de school van inschrijving moet de leerling een
                  passende onderwijsplek bieden. Wanneer de school de benodigde extra ondersteuning
                  niet zelf kan bieden, dan is het bevoegd gezag van de school verplicht een andere
                  school te zoeken die dat wel kan en bereid is de leerling in te schrijven.</text:p>
      <text:h text:style-name="ifm_p_font.italic_mt.3.7mm_page.keep-with-next_ifm" text:outline-level="5">Afwijken onderwijstijd</text:h>
      <text:p text:style-name="ifm_p_mt.3.7mm_ifm">Het uitgangspunt van de onderwijswetgeving is dat alle leerlingen onderwijs
                  volgen op school. In een aantal gevallen kan het echter nodig zijn om aan een
                  individuele leerling die vanwege lichamelijke of psychische problemen geen
                  onderwijs op school kan volgen, maatwerk te bieden. De wettelijke mogelijkheid tot
                  afwijking van de voorgeschreven onderwijstijd geldt zowel voor een leerling die
                  tijdelijk of gedeeltelijk helemaal geen onderwijs kan volgen (bijvoorbeeld omdat
                  ze onder behandeling zijn in de zorg) als voor een leerling die tijdelijk of
                  gedeeltelijk niet op school onderwijs kan volgen, maar waarvoor wel buiten school
                  in onderwijs wordt voorzien. Voor het afwijken van de voorgeschreven onderwijstijd
                  moeten scholen instemming vragen aan de inspectie.<text:note text:id="n2" text:note-class="footnote"><text:note-citation text:label="2 ">2</text:note-citation><text:note-body><text:p text:style-name="ifm_p_font.normal_size.6.93pt_mt..5mm_indent.-0.1161in_mleft.0.1161in_ifm">Zie artikel 12, tweede lid, artikel 14a, tweede lid, aanhef en onder
                        f, en artikel 25, vijfde lid, van de Wet op de expertisecentra, artikel 8,
                        tiende lid, van de Wet op het primair onderwijs en artikel 2.38, elfde lid,
                        van de Wet op het voortgezet onderwijs 2020.</text:p></text:note-body></text:note> Met deze beleidsregel geeft de inspectie verdere invulling aan deze
                  bevoegdheid door aan te geven in welke situaties en onder welke voorwaarden
                  daarmee wordt ingestemd.</text:p>
      <text:p text:style-name="ifm_p_mt.3.7mm_ifm">N.B. voor het voortgezet onderwijs geldt dat op grond van artikel 2.38, eerste
                  tot en met tiende lid, WVO 2020 elke leerling een programma moet kunnen volgen dat
                  aan de daarvoor gelden wettelijke urennormen voldoet, maar mag er ook voor iedere
                  leerling van die normen worden afgeweken (zowel naar beneden als naar boven) als
                  dat in het belang van de leerling is. Leerlingen in het voortgezet onderwijs
                  hoeven niet allen hetzelfde programma te krijgen en hetzelfde lesrooster te
                  volgen. Het is dus niet zo dat de leerling moet voldoen aan de urennorm: de school
                  (formeel: het bevoegd gezag) wordt erop aangesproken dat alle leerlingen een
                  programma moeten kunnen volgen dat aan de urennorm voldoet. Dit maatwerk op het
                  gebied voor onderwijstijd is voor elke leerling in het voortgezet onderwijs
                  mogelijk en kan op schoolniveau geregeld worden.<text:note text:id="n3" text:note-class="footnote"><text:note-citation text:label="3 ">3</text:note-citation><text:note-body><text:p text:style-name="ifm_p_font.normal_size.6.93pt_mt..5mm_indent.-0.1161in_mleft.0.1161in_ifm">Zie ook de ‘Gespreksnotitie over onderwijstijd in het voortgezet
                        onderwijs’ https://www.rijksoverheid.nl/onderwerpen/schooltijden-en-onderwijstijd/documenten/publicaties/2015/10/27/wat-telt-mee-als-onderwijstijd</text:p></text:note-body></text:note> Het gebruik van deze algemene ruimte die de WVO 2020 biedt, behoeft,
                  anders dan bij maatwerk op grond van artikel 2.38, elfde lid, geen instemming van
                  de Inspectie. Met artikel 2.38, elfde lid, WVO 2020 is deze algemene ruimte uit de
                  WVO 2020 voor een specifieke groep leerlingen weer enigszins ingekaderd in het
                  belang van de desbetreffende leerlingen. Voor deze leerlingen kan vanwege
                  lichamelijke of psychische redenen alleen met instemming van de inspectie worden
                  afgeweken van het wettelijke minimum aantal onderwijsuren.</text:p>
      <text:h text:style-name="ifm_p_font.italic_mt.3.7mm_page.keep-with-next_ifm" text:outline-level="5">Evaluatie Beleidsregel van 19 juni 2018</text:h>
      <text:p text:style-name="ifm_p_mt.3.7mm_ifm">Naar aanleiding van een evaluatie van de Beleidsregel van de Inspecteur-Generaal
                  van het onderwijs van 19 juni 2018<text:note text:id="n4" text:note-class="footnote"><text:note-citation text:label="4 ">4</text:note-citation><text:note-body><text:p text:style-name="ifm_p_font.normal_size.6.93pt_mt..5mm_indent.-0.1161in_mleft.0.1161in_ifm">Staatscourant 30 juli 2018, nr. 42600</text:p></text:note-body></text:note> hebben verschillende vertegenwoordigers uit het onderwijsveld aangegeven
                  dat de in de beleidsregel opgenomen onderverdeling in vier categorieën veel vragen
                  oproept. Ook Ingrado en het Steunpunt Passend Onderwijs ontvangen hierover veel
                  vragen. Ook het verplicht stellen van een deskundigenadvies in het
                  ontwikkelingsperspectief brengt onduidelijkheid met zich mee. Daarom wordt een
                  nieuwe beleidsregel vastgesteld die de procedure vereenvoudigt.</text:p>
      <text:p text:style-name="ifm_p_mt.3.7mm_ifm">In de beleidsregel van 19 juni 2018 waren vier categorieën opgenomen:</text:p>
      <text:p text:style-name="ifm_p_ifm">a.  vanwege noodzakelijke behandeling ter ondersteuning van het onderwijs
                           aan een leerling in het speciaal onderwijs;</text:p>
      <text:p text:style-name="ifm_p_ifm">b.  vanwege noodzakelijke medisch of paramedisch geïndiceerde behandeling of
                           als gevolg van een ziekte die belet dat de leerling de volle schooltijd
                           aanwezig blijft of blijft deelnemen aan het voor hem bestemde
                           onderwijs;</text:p>
      <text:p text:style-name="ifm_p_ifm">c.  vanwege noodzakelijke behandeling van een leerling die onderwijs volgt
                           op een school als bedoeld in artikel 71c van de WEC en</text:p>
      <text:p text:style-name="ifm_p_ifm">d.  andere situatie dan onder a, b, c.</text:p>
      <text:p text:style-name="ifm_p_mt.3.7mm_ifm">Deze categorieën zijn met deze nieuwe beleidsregel komen te vervallen. In de
                  praktijk leverden deze categorieën veel verwarring op bij zowel scholen, besturen
                  en leerplichtambtenaren. In de hierboven genoemde situaties a tot en met c is
                  immers sprake van een activiteit die meetelt als onderwijstijd dan wel geoorloofd
                  verzuim van de leerling vanwege ziekte of een (para)medische behandeling (artikel
                  11, onder d, Leerplichtwet).</text:p>
      <text:h text:style-name="ifm_p_font.bold-italic_mt.5.08mm_page.keep-with-next_ifm" text:outline-level="5">Reikwijdte van deze beleidsregel</text:h>
      <text:p text:style-name="ifm_p_mt.4.23mm_ifm">Deze beleidsregel heeft – net zoals de vorige beleidsregels die door de
                     inspecteur-generaal van het onderwijs vastgesteld zijn in 2013 en 2018 –
                     betrekking op de wijze waarop de inspectie gebruik maakt van de volgende
                     wettelijke bevoegdheden:</text:p>
      <text:p text:style-name="ifm_p_ifm">I.  op verzoek van het bevoegd gezag ermee instemmen dat om psychische of
                           fysieke redenen voor een individuele leerling wordt afgeweken van het
                           verplichte minimum aantal uren onderwijstijd dat de school moet aanbieden
                           (artikel 8 WPO, artikel 2.38 WVO en artikelen 12, 14a en 25 WEC);</text:p>
      <text:p text:style-name="ifm_p_ifm">II.  toestaan dat een kind in het speciaal onderwijs eerder wordt toegelaten
                           dan de wettelijke toelatingsleeftijd (artikel 39, eerste en tweede lid,
                           WEC);</text:p>
      <text:p text:style-name="ifm_p_ifm">III.  verlenen van ontheffing van het voorschrift dat leerlingen het
                           voortgezet speciaal onderwijs moeten verlaten aan het einde van het
                           schooljaar waarin de leeftijd van 20 jaar bereikt is (artikel 39, vierde
                           en vijfde lid, WEC), en</text:p>
      <text:p text:style-name="ifm_p_ifm">IV.  verlenen van ontheffing van het voorschrift dat de duur van de stage
                           gedurende de cursusduur gemiddeld ten hoogste 50 procent bedraagt van het
                           aantal uren waarin onderwijs wordt verzorgd (artikel 8, tweede lid,
                           Onderwijskundig besluit WEC).</text:p>
      <text:p text:style-name="ifm_p_mt.3.7mm_ifm">Voordat in 2018 het ook voor scholen voor primair onderwijs mogelijk werd een
                  aanvraag in te dienen voor afwijking van de onderwijstijd in verband met
                  lichamelijke of psychische redenen en er een aanvullende waarborg geïntroduceerd
                  werd voor dezelfde groep kwetsbare leerlingen in het voortgezet onderwijs kon
                  enkel in het (voortgezet) speciaal onderwijs een aanvraag tot afwijken van de
                  voorgeschreven onderwijstijd worden ingediend. Daartoe werd een beleidsregel
                  vastgesteld waarin de voorwaarden waren opgenomen waaronder instemming door de
                  inspectie verleend kon worden. Omdat de Wet op de expertisecentra en de daaronder
                  ressorterende besluiten en regelingen meerdere ontheffingen en vrijstellingen
                  bevatten waarvoor een aanvraag ingediend moest worden bij de inspectie is ervoor
                  gekozen de gestelde voorwaarden voor al deze procedures te bundelen in één
                  beleidsregel. Tot op heden heeft zich geen aanleiding voorgedaan om deze werkwijze
                  te wijzigen en deze werkwijze is nu ook binnen het onderwijsveld bekend en
                  ingeburgerd. Vandaar dat de reikwijdte van deze beleidsregel niet alleen ziet op
                  aanvragen afwijken onderwijstijd maar ook op de overige aanvragen voor ontheffing
                  dan wel vrijstelling op grond van de WEC of daaronder vallende regelgeving.</text:p>
      <text:h text:style-name="ifm_p_font.bold-italic_mt.5.08mm_page.keep-with-next_ifm" text:outline-level="5">Voorwaarden aanvraag</text:h>
      <text:p text:style-name="ifm_p_mt.4.23mm_ifm">Uit de hiervoor genoemde evaluatie van de beleidsregel van 19 juni 2018 bleek dat
                  de onderverdeling in vier categorieën en het verplicht stellen van een
                  deskundigenadvies in het ontwikkelingsperspectief veel onduidelijkheid met zich
                  mee bracht. Daarom is met deze beleidsregel vooral een vereenvoudiging van de
                  procedure bij een aanvraag afwijken onderwijstijd beoogd.</text:p>
      <text:p text:style-name="ifm_p_mt.3.7mm_ifm">Er is allereerst voor gekozen om duidelijker aan te geven dat een aanvraag alleen
                  ingediend kan worden als er geen sprake is van geoorloofd verzuim wegens ziekte
                  (artikel 11, onder d, Leerplichtwet 1969). Dit blijkt ook uit de parlementaire
                  geschiedenis bij de Wet van 20 december 2017.</text:p>
      <text:p text:style-name="ifm_p_mt.3.7mm_ifm">Daarnaast sluit de aanvraag met deze beleidsregel nog dichter aan bij het
                  ontwikkelingsperspectief. Het ontwikkelingsperspectief biedt de school immers
                  handvatten om het onderwijs af te stemmen op de behoefte van de leerling. De
                  school en leerling hebben met het opstellen van een ontwikkelingsperspectief
                  scherper in beeld waar naartoe gewerkt moet worden en aan welke instroomeisen de
                  leerling te zijner tijd moet voldoen om succesvol te zijn in het vervolgonderwijs.
                  Het ontwikkelingsperspectief is ook een instrument voor de communicatie met
                  ouders. Met een ontwikkelingsperspectief weten ouders tijdig wat een realistisch
                  perspectief is voor hun kind. Door als voorwaarde te stellen dat de afwegingen met
                  betrekking tot het afwijken van de voorgeschreven onderwijstijd en daarmee met het
                  maatwerk voor de individuele leerling zijn opgenomen in het
                  ontwikkelingsperspectief wordt geborgd dat school en leerling duidelijk in beeld
                  hebben waarnaartoe gewerkt wordt en dit ook communiceren naar ouders.</text:p>
      <text:p text:style-name="ifm_p_mt.3.7mm_ifm">Omdat scholen veelal zelf heel goed in beeld hebben welk maatwerk een leerling
                  nodig heeft en dit ook kunnen motiveren, is ervoor gekozen het deskundigenadvies
                  te laten vervallen.</text:p>
      <text:p text:style-name="ifm_p_mt.3.7mm_ifm">Omdat in alle sectoren de onderwijstijd gerelateerd wordt aan een specifieke
                  periode is ervoor gekozen nader te preciseren tot wanneer een aanvraag afwijken
                  onderwijstijd ingediend kan worden, wil deze in behandeling worden genomen.</text:p>
      <text:p text:style-name="ifm_p_mt.3.7mm_ifm">Verder is vooral getracht de voorwaarden zoals die al gesteld waren in de
                  beleidsregel van 2018 meer eenduidig en duidelijker te formuleren. Inhoudelijk
                  zijn deze voorwaarden ongewijzigd gebleven.</text:p>
      <text:p text:style-name="ifm_p_mt.3.7mm_ifm">Hieronder wordt allereerst nader ingegaan op de algemene voorwaarden die gelden
                  voor alle aanvragen die onder de reikwijdte van de beleidsregel vallen. Daarna
                  zullen de specifieke voorwaarden die gelden voor de betreffende aanvraag behandeld
                  worden.</text:p>
      <text:h text:style-name="ifm_p_font.bold-italic_mt.5.08mm_page.keep-with-next_ifm" text:outline-level="5">Algemene voorwaarden indienen aanvraag</text:h>
      <text:p text:style-name="ifm_p_mt.4.23mm_ifm">Deze algemene voorwaarden gelden voor alle aanvragen die onder de reikwijdte van
                  deze beleidsregel vallen.</text:p>
      <text:h text:style-name="ifm_p_font.italic_mt.3.7mm_page.keep-with-next_ifm" text:outline-level="5">Instemming ouders</text:h>
      <text:p text:style-name="ifm_p_mt.3.7mm_ifm">Een aanvraag betreft altijd een leerling. Daarom moet het indienen van een
                  aanvraag voor afwijking onderwijstijd, afwijking toelatingsleeftijd, maximale duur
                  stage of ontheffing 20+ leerling altijd afgestemd worden met de wettelijke
                  vertegenwoordigers (ouders) van de leerling dan wel als een leerling meerderjarig
                  en handelingsbekwaam is, de leerling. Als de wettelijke vertegenwoordigers of de
                  leerling hebben ingestemd, kan een aanvraag worden ingediend. Het bevoegd moet
                  desgevraagd kunnen aantonen dat de wettelijke vertegenwoordigers/de leerling
                  akkoord waren met het indienen van de aanvraag. Dit kan bijvoorbeeld door een
                  getekend ontwikkelingsperspectief waarin is opgenomen dat een aanvraag wordt
                  ingediend. Bij een aanvraag afwijken toelatingsleeftijd zal de instemming veelal
                  al blijken uit de vroegtijdige aanmelding door de ouders bij de school.</text:p>
      <text:p text:style-name="ifm_p_mt.3.7mm_ifm">Met het verkrijgen van instemming van de wettelijke vertegenwoordigers/de
                  leerling verplicht het bevoegd gezag zich na ontvangst van de beschikking een
                  afschrift daarvan te verstrekken aan de wettelijke vertegenwoordigers van de
                  leerling dan wel als de leerling meerderjarig en handelingsbekwaam is, aan de
                  leerling. Daarmee wordt de beschikking bekendgemaakt aan de wettelijke
                  vertegenwoordigers/de leerling en worden zij in staat gesteld bezwaar aan te
                  tekenen tegen het besluit indien zij het er niet mee eens zijn.</text:p>
      <text:h text:style-name="ifm_p_font.italic_mt.3.7mm_page.keep-with-next_ifm" text:outline-level="5">Adressering aanvraag</text:h>
      <text:p text:style-name="ifm_p_mt.3.7mm_ifm">Voor alle aanvragen geldt dat deze door het bevoegd gezag worden ingediend bij de
                  inspectie langs elektronische weg met gebruikmaking van een daartoe strekkend
                  elektronisch aanvraagformulier in het Internet Schooldossier (ISD). Het bevoegd
                  gezag kan de aanvraag met bijbehorende gegevens uploaden via het ISD.</text:p>
      <text:h text:style-name="ifm_p_font.italic_mt.3.7mm_page.keep-with-next_ifm" text:outline-level="5">Algemene gegevens</text:h>
      <text:p text:style-name="ifm_p_mt.3.7mm_ifm">Het bevoegd gezag stuurt in ieder geval de volgende gegevens met de aanvraag
                     mee:</text:p>
      <text:p text:style-name="ifm_p_ifm">a.  de naam en de geboortedatum van de leerling waarvoor de aanvraag wordt
                           ingediend;</text:p>
      <text:p text:style-name="ifm_p_ifm">b.  de instellingscode, de naam en het adres van de school of instelling
                           waar de leerling staat ingeschreven; en</text:p>
      <text:p text:style-name="ifm_p_ifm">c.  ingangsdatum van de periode waarvoor een aanvraag wordt ingediend.</text:p>
      <text:p text:style-name="ifm_p_mt.3.7mm_ifm">Voor de verscheidene aanvragen geldt daarnaast nog dat aanvullende gegevens
                  meegestuurd moeten worden. Deze aanvullende gegevens worden vermeld bij de
                  betreffende onderdelen.</text:p>
      <text:h text:style-name="ifm_p_font.italic_mt.3.7mm_page.keep-with-next_ifm" text:outline-level="5">Tijdigheid aanvraag</text:h>
      <text:p text:style-name="ifm_p_mt.3.7mm_ifm">Het bevoegd gezag moet een aanvraag tijdig, te weten voorafgaand aan de periode
                  waarop de aanvraag betrekking heeft, aanvragen.</text:p>
      <text:h text:style-name="ifm_p_font.italic_mt.3.7mm_page.keep-with-next_ifm" text:outline-level="5">Looptijd beschikking</text:h>
      <text:p text:style-name="ifm_p_mt.3.7mm_ifm">Een beschikking wordt gegeven voor het lopend schooljaar. De beschikking loopt
                  dus af aan het einde van het schooljaar waarvoor de beschikking is afgegeven. Voor
                  een volgend schooljaar moet opnieuw tijdig een aanvraag worden ingediend.</text:p>
      <text:h text:style-name="ifm_p_font.bold-italic_mt.5.08mm_page.keep-with-next_ifm" text:outline-level="5">Specifieke eisen aan een aanvraag</text:h>
      <text:p text:style-name="ifm_p_mt.4.23mm_ifm">Zie voor de specifieke vereisten die gelden voor de verschillende aanvragen het
                  betreffende onderdeel (I t/m IV).</text:p>
      <text:h text:style-name="ifm_p_font.italic_mt.5.08mm_page.keep-with-next_ifm" text:outline-level="6">I.<text:s/>Afwijking van de onderwijstijd</text:h>
      <text:p text:style-name="ifm_p_mt.4.23mm_ifm">Het uitgangspunt van de onderwijswetgeving is dat alle kinderen het volledig
                     onderwijsprogramma volgen op de schoollocatie. Op school ontmoeten ze andere
                     leerlingen, sluiten ze vriendschappen en verwerven ze belangrijke sociale en
                     maatschappelijke competenties. Soms kunnen kinderen vanwege psychische of
                     lichamelijke redenen tijdelijk geheel of gedeeltelijk niet naar school. In die
                     gevallen is er maatwerk mogelijk. Omdat het bezoeken van de school zo
                     belangrijk is voor leerlingen moet het bevoegd gezag een aanvraag om voor een
                     leerling die vanwege psychische of fysieke redenen tijdelijk geen of minder
                     onderwijs op een schoollocatie kan volgen, af te wijken van de minimale
                     urennorm goed kunnen onderbouwen. Deze beleidsregel stelt aan welke voorwaarden
                     een aanvraag moet voldoen.</text:p>
      <text:h text:style-name="ifm_p_font.italic_mt.3.7mm_page.keep-with-next_ifm" text:outline-level="6">Ruimte voor maatwerk binnen de urennorm in het voortgezet
                     onderwijs</text:h>
      <text:p text:style-name="ifm_p_mt.3.7mm_ifm">Zoals bij de inleiding al aangegeven is, is binnen de urennorm in het
                     voortgezet onderwijs veel ruimte voor maatwerk. Iedere leerling kan een
                     programma volgen dat aan de wettelijke urennormen voldoet. Maar voor iedere
                     leerling mogen scholen ook van de normen afwijken. Dit gebeurt alleen als dat
                     in het belang van de leerling is.</text:p>
      <text:p text:style-name="ifm_p_mt.3.7mm_ifm">Sommige leerlingen hebben genoeg aan minder onderwijstijd. Andere leerlingen
                     hebben juist meer onderwijstijd nodig. Binnen de normen voor onderwijstijd is
                     daar ruimte voor. Soms heeft een leerling bijvoorbeeld genoeg aan 2 in plaats
                     van 3 uur Nederlands of natuurkunde. Die leerling kan dan dat uur aan een ander
                     vak besteden of bijvoorbeeld aan zelfstudie.</text:p>
      <text:p text:style-name="ifm_p_mt.3.7mm_ifm">Er is ook veel ruimte voor de invulling van de onderwijstijd. Scholen
                        kunnen de onderwijstijd voor gewone lessen gebruiken, maar bijvoorbeeld
                        ook:</text:p>
      <text:p text:style-name="ifm_p_ifm">•  voor stages of projecten bij bedrijven of maatschappelijke
                              organisaties;</text:p>
      <text:p text:style-name="ifm_p_ifm">•  om colleges of vakken te volgen aan een universiteit;</text:p>
      <text:p text:style-name="ifm_p_ifm">•  voor afstandsonderwijs<text:note text:id="n5" text:note-class="footnote"><text:note-citation text:label="5 ">5</text:note-citation><text:note-body><text:p text:style-name="ifm_p_font.normal_size.6.93pt_mt..5mm_indent.-0.1161in_mleft.0.1161in_ifm">Kamerstukken II, vergaderjaar 2018–2019, 31 293,
                                       nr. 474</text:p></text:note-body></text:note> of leerpleinen.</text:p>
      <text:p text:style-name="ifm_p_mt.3.7mm_ifm">Dit maatwerk kan een school voor voortgezet onderwijs zonder instemming van de
                     inspectie verzorgen.</text:p>
      <text:h text:style-name="ifm_p_font.italic_mt.3.7mm_page.keep-with-next_ifm" text:outline-level="6">Geoorloofd verzuim</text:h>
      <text:p text:style-name="ifm_p_mt.3.7mm_ifm">Er hoeft geen afwijking van onderwijstijd aangevraagd te worden voor
                        leerlingen die op grond van artikel 11, onder d, van de Leerplichtwet 1969
                        (LPW 1969) geoorloofd afwezig zijn. Dit zijn leerlingen die tijdens een
                        (para)medische behandeling (tijdelijk) afwezig zijn of op medische grond
                        niet aan de lessen kunnen deelnemen. Deze leerlingen zijn reeds op grond van
                        de LPW 1969 gedurende die tijd vrijgesteld van de schoolbezoekplicht.</text:p>
      <text:p text:style-name="ifm_p_ifm">Dit geldt ook voor een noodzakelijke behandeling van een leerling die
                        onderwijs volgt op een school als bedoeld in artikel 71a van de WEC.</text:p>
      <text:p text:style-name="ifm_p_mt.3.7mm_ifm">De leerplichtambtenaar houdt toezicht op naleving van de leerplichtwet 1969.
                     Als zieke leerlingen wel thuis of in het ziekenhuis onderwijs kunnen volgen,
                     moet het bevoegd gezag van de school dat verzorgen (artikel 8 WPO, artikel 2.45
                     WVO 2020 en artikel 11, lid 6, WEC). Daarvoor kan het bevoegd gezag gebruik
                     maken van educatieve voorzieningen en bepaalde schoolbegeleidingsdiensten (art.
                     9a WPO, art. 2.46 WVO 2020 en artikel 18a WEC).).</text:p>
      <text:h text:style-name="ifm_p_font.italic_mt.3.7mm_page.keep-with-next_ifm" text:outline-level="6">Afwijken onderwijstijd en het ontwikkelingsperspectief</text:h>
      <text:p text:style-name="ifm_p_mt.3.7mm_ifm">Voor leerlingen op scholen voor (voortgezet) speciaal onderwijs, speciale
                     scholen voor basisonderwijs en voor leerlingen die praktijkonderwijs volgen
                     moet het bevoegd gezag een ontwikkelingsperspectief opstellen (artikel 41a WEC,
                     artikel 40a, eerste lid, onder b, WPO en artikel 2.44, lid, onder a, WVO 2020).
                     In het geval vanwege psychische of fysieke redenen de leerling tijdelijk geheel
                     of gedeeltelijk geen onderwijs op een schoollocatie kan volgen kan maatwerk
                     (extra ondersteuning) door minder onderwijstijd aan te bieden noodzakelijk
                     zijn. In dat geval is het opstellen van een ontwikkelingsperspectief (hierna:
                     opp) ook voor basisscholen en scholen voor voortgezet onderwijs verplicht.</text:p>
      <text:p text:style-name="ifm_p_mt.3.7mm_ifm">De verplichte onderdelen van het opp staan beschreven in wet- en
                        regelgeving en zijn:</text:p>
      <text:p text:style-name="ifm_p_ifm">•  de verwachte uitstroombestemming van de leerling;</text:p>
      <text:p text:style-name="ifm_p_ifm">•  de onderbouwing van de verwachte uitstroombestemming van de leerling
                              (met in elk geval een weergave van de belemmerende en bevorderende
                              factoren);</text:p>
      <text:p text:style-name="ifm_p_ifm">•  een beschrijving van de te bieden ondersteuning en begeleiding en –
                              indien aan de orde – de afwijkingen van het (reguliere)
                              onderwijsprogramma.</text:p>
      <text:p text:style-name="ifm_p_mt.3.7mm_ifm">Het schoolbestuur stelt een opp vast. Om het opp te kunnen vaststellen
                        moet:</text:p>
      <text:p text:style-name="ifm_p_ifm">1.  over het plan als geheel met de wettelijk vertegenwoordigers op
                              overeenstemming gericht overleg hebben plaatsgevonden; en</text:p>
      <text:p text:style-name="ifm_p_ifm">2.  overeenstemming zijn bereikt met de wettelijk vertegenwoordigers over
                              het handelingsdeel van het opp.</text:p>
      <text:p text:style-name="ifm_p_ifm">Voor scholen voor (voortgezet) speciaal onderwijs geldt daarbij nog de
                        extra eis dat het bevoegd gezag een ontwikkelingsperspectief pas vaststelt
                        na advies van de commissie voor de begeleiding (scholen) dan wel de
                        commissie van onderzoek (instellingen).</text:p>
      <text:p text:style-name="ifm_p_mt.3.7mm_ifm">Het afwijken van het aantal geprogrammeerde onderwijsuren dat op basis van de
                     betreffende onderwijswet wordt aangeboden aan een leerling is een mogelijkheid
                     om extra ondersteuning (maatwerk) aan te bieden aan de leerling die vanwege
                     lichamelijke of psychische redenen geen onderwijs op een schoollocatie kan
                     volgen. Op deze manier kan de school ook voor die leerling optimaal werken aan
                     het behalen van de vooraf bepaalde uitstroombestemming van de leerling.</text:p>
      <text:p text:style-name="ifm_p_mt.3.7mm_ifm">Omdat voor school, leerling en ouders duidelijk moet zijn dat maatwerk door
                        minder onderwijstijd aan te bieden de enige optie is en bij het afwijken van
                        de onderwijstijd bovendien sprake is van op de leerling toegesneden
                        ondersteuning en begeleiding die boven het basisaanbod uitstijgt en die
                        specifiek is toegesneden op die individuele leerling is het nodig dat de
                        school – in overleg met leerling en/of ouders – nagedacht heeft en antwoord
                        kan geven op de volgende vragen:</text:p>
      <text:p text:style-name="ifm_p_ifm">•  waarom afwijking van de urennorm noodzakelijk is en er geen
                              alternatieven zijn;</text:p>
      <text:p text:style-name="ifm_p_ifm">•  waaruit de afwijking van het programma van de leerling bestaat;</text:p>
      <text:p text:style-name="ifm_p_ifm">•  om hoeveel uren onderwijstijd per dag en per week tijdens het
                              betreffende schooljaar het gaat;</text:p>
      <text:p text:style-name="ifm_p_ifm">•  voor welke periode binnen het lopende schooljaar deze afwijking
                              geldt;</text:p>
      <text:p text:style-name="ifm_p_ifm">•  – indien van toepassing – welk deel van het onderwijsprogramma de
                              leerling nog wel op school volgt;</text:p>
      <text:p text:style-name="ifm_p_ifm">•  welke ondersteuning aan de leerling wordt geboden gedurende de uren
                              dat deze niet op school is; en</text:p>
      <text:p text:style-name="ifm_p_ifm">•  op welke wijze de school planmatig toewerkt naar uitbreiding van het
                              aantal geprogrammeerde uren onderwijs dat de leerling op school
                              volgt.</text:p>
      <text:p text:style-name="ifm_p_mt.3.7mm_ifm">Omdat de geboden individuele ondersteuning onderdeel uitmaakt van het
                     handelingsdeel van het opp waarover overeenstemming moet zijn bereikt met de
                     wettelijke vertegenwoordigers (artikel 40a, tweede lid, WPO, artikel 2.44,
                     tweede lid, WVO 2020 en artikel 41a, tweede lid, WEC), is het wenselijk dat
                     deze informatie terugkomt in het handelingsdeel. Op die manier krijgt de
                     leerling de gelegenheid zijn mening hierover te geven middels het hoorrecht. En
                     worden ouders middels het handelingsdeel in de gelegenheid gesteld geïnformeerd
                     het overleg met de school te voeren en aan te geven of zij met dit maatwerk
                        instemmen.<text:note text:id="n6" text:note-class="footnote"><text:note-citation text:label="6 ">6</text:note-citation><text:note-body><text:p text:style-name="ifm_p_font.normal_size.6.93pt_mt..5mm_indent.-0.1161in_mleft.0.1161in_ifm">Omdat met de wettelijke vertegenwoordigers overeenstemming moet
                           zijn bereikt over de geboden ondersteuning en begeleiding kan de school
                           alleen afwijken van de verplichte onderwijstijd als de wettelijke
                           vertegenwoordigers daarmee akkoord zijn. Indien hierover geen
                           overstemming is bereikt met de wettelijke vertegenwoordigers is de school
                           onverkort gehouden het wettelijk verplichte aantal uren onderwijs te
                           verzorgen voor de leerling.</text:p></text:note-body></text:note></text:p>
      <text:p text:style-name="ifm_p_mt.3.7mm_ifm">Het opp is het instrument om maatwerk voor een leerling vast te leggen. Nu
                     (een deel van) de informatie daarin al vastgelegd moet worden, is ervoor
                     gekozen om als voorwaarde voor het verlenen van instemming te stellen dat dit
                     daadwerkelijk in het opp is vastgelegd. Bij een aanvraag hoeft het bevoegd
                     gezag dit opp niet mee te zenden. Het bevoegd gezag moet op het
                     aanvraagformulier wel expliciet verklaren dat deze informatie in het opp staat.
                     Indien deze informatie niet opgenomen is in het opp wordt geen instemming door
                     de inspectie gegeven.</text:p>
      <text:p text:style-name="ifm_p_mt.3.7mm_ifm">Het opp wordt ten minste één keer per schooljaar met de wettelijke
                     vertegenwoordigers en leerling geëvalueerd. Daarbij wordt de situatie van de
                     leerling meegenomen en wordt gekeken of de aanpak in het
                     ontwikkelingsperspectief erin geresulteerd heeft dat de leerling meer uren
                     onderwijs op school volgt.</text:p>
      <text:p text:style-name="ifm_p_mt.3.7mm_ifm">Indien eerder is verzocht om afwijking van de onderwijstijd en een leerling
                        nog niet het volledige onderwijsprogramma op school volgt, wordt naar
                        aanleiding van de evaluatie in het opp het volgende opgenomen:</text:p>
      <text:p text:style-name="ifm_p_ifm">•  een evaluatie van de eventueel eerder geboden extra ondersteuning,
                              en</text:p>
      <text:p text:style-name="ifm_p_ifm">•  wat het bevoegd gezag eraan doet om te bewerkstelligen dat een
                              leerling alsnog ingroeit en weer het reguliere onderwijsprogramma
                              volgt op school wanneer dat niet binnen het voorgaand schooljaar is
                              gelukt.</text:p>
      <text:p text:style-name="ifm_p_mt.3.7mm_ifm">Wanneer een leerling in het voortgezet (speciaal) onderwijs in aanvulling op
                     het afwijken van de onderwijstijd ook examenfaciliteiten (zoals spreiding van
                     het eindexamen of afwijking van het PTA) nodig heeft, dienen deze te worden
                     geregeld zoals beschreven op het Examenblad. Een beschikking op grond van deze
                     beleidsregel dient niet als vervanging van die faciliteiten. Daarvoor moet een
                     aparte aanvraag worden ingediend.</text:p>
      <text:h text:style-name="ifm_p_font.italic_mt.3.7mm_page.keep-with-next_ifm" text:outline-level="6">Instemming vereist van inspectie</text:h>
      <text:p text:style-name="ifm_p_mt.3.7mm_ifm">Voor alle leerlingen die zijn ingeschreven op een school of instelling en die
                     niet of niet langer zijn vrijgesteld van geregeld schoolbezoek en voor wie
                     geldt dat zij vanwege lichamelijke en/of psychische redenen tijdelijk geheel of
                     gedeeltelijk niet aan het onderwijsprogramma op school kunnen deelnemen moeten
                     scholen een aanvraag indienen bij de Inspectie van het onderwijs.</text:p>
      <text:p text:style-name="ifm_p_mt.3.7mm_ifm">De aanvraag voor afwijking van de onderwijstijd wordt ingediend door het
                     bevoegd gezag van de betreffende school of instelling. Het bevoegd gezag kan
                     aan een ander mandaat verlenen om de aanvraag in te dienen. Het mandaat moet in
                     een managementstatuut of in een ander mandaatbesluit zijn vastgelegd. Bij de
                     aanvraag voor afwijking van de onderwijstijd stuurt het bevoegd gezag de in de
                     beleidsregel genoemde gegevens mee.</text:p>
      <text:p text:style-name="ifm_p_mt.3.7mm_ifm">Een aanvraag wordt toegekend indien:</text:p>
      <text:p text:style-name="ifm_p_ifm">•  de leerling vanwege lichamelijke of psychische redenen niet het
                              onderwijsprogramma op een schoollocatie kan volgen en de leerling
                              maatwerk in de vorm van afwijking van de onderwijstijd nodig heeft;
                              en</text:p>
      <text:p text:style-name="ifm_p_ifm">•  voor de leerling een opp is vastgesteld conform de wettelijke
                              voorschriften alsmede de vereisten genoemd in deze beleidsregel.</text:p>
      <text:p text:style-name="ifm_p_mt.3.7mm_ifm">Een aanvraag moet tijdig zijn ingediend. Om het voor scholen mogelijk te maken
                     om – indien noodzakelijk – vooruitlopend op een aanvraag al te starten met het
                     maatwerk wordt een aanvraag die binnen vier weken na de in de aanvraag genoemde
                     ingangsdatum is ingediend nog in behandeling genomen. In deze gevallen zal het
                     voor het bevoegd gezag veelal mogelijk zijn om alsnog voldoende onderwijstijd
                     aan de leerling aan te bieden indien een aanvraag wordt afgewezen</text:p>
      <text:p text:style-name="ifm_p_mt.3.7mm_ifm">Een besluit tot instemming ziet op een maximaal aantal uren. Als gedurende het
                     schooljaar blijkt dat het bevoegd gezag voor een leerling voor meer uren dan
                     vermeld in het besluit wil afwijken, moet een nieuwe aanvraag worden ingediend.
                     In die aanvraag moet het totaal aan uren per dag en per week waarvoor afwijking
                     onderwijstijd wordt aangevraagd, worden opgenomen. Indien een school meer uren
                     onderwijstijd voor een leerling gaat verzorgen is aanpassing van het besluit
                     niet nodig.</text:p>
      <text:p text:style-name="ifm_p_mt.3.7mm_ifm">Indien een aanvraag ziet op een afwijking van 20 uur of meer per week moet het
                     bevoegd gezag met de aanvraag een samenvatting meesturen van de wijze waarop de
                     school toewerkt naar uitbreiding van het aantal uren dat de leerling onderwijs
                     op school volgt. Daarbij kan volstaan worden met een kort en bondige
                     toelichting op hetgeen is opgenomen in het opp ten aanzien van de planmatige en
                     concrete wijze waarop de school ernaar toewerkt dat de leerling weer meer uren
                     onderwijs. Dat in een dergelijk geval getoetst wordt of er daadwerkelijk een
                     plan is om de leerling weer meer uren onderwijs op school te laten volgen, is
                     gelegen in het feit dat een leerling bij een afwijking van 20 uur of meer
                     slechts zeer summier of geheel niet naar school gaat.</text:p>
      <text:p text:style-name="ifm_p_mt.3.7mm_ifm">Het besluit op de aanvraag om in te stemmen met afwijking onderwijstijd is een
                     besluit in de zin van de Algemene wet bestuursrecht. Tegen dit besluit staan
                     bezwaar en beroep open voor alle belanghebbenden.</text:p>
      <text:h text:style-name="ifm_p_font.italic_mt.3.7mm_page.keep-with-next_ifm" text:outline-level="6">Verantwoordelijkheid school in het geval van afwijken
                     onderwijstijd</text:h>
      <text:p text:style-name="ifm_p_mt.3.7mm_ifm">De school van inschrijving blijft vanuit haar zorgplicht verantwoordelijk voor
                     het onderwijs aan de leerling en maakt in het kader van het opp met de
                     wettelijke vertegenwoordigers afspraken over het te volgen programma met
                     inachtneming van de verantwoordelijkheid die de school op grond van de
                     inschrijving heeft voor het onderwijs aan de leerling. Deze afspraken omvatten
                     in ieder geval het onderwijsaanbod, de toetsing, de begeleiding van de school
                     en de beoogde duur. De afspraken zijn zoveel mogelijk tijdelijk én gericht op
                     terugkeer naar (voltijds onderwijs op een) school. Hiertoe kunnen ook afspraken
                     worden gemaakt over bijvoorbeeld de inzet van jeugdhulpverlening om de leerling
                     te helpen bij de terugkeer naar school en over het toerusten van leraren om
                     ervoor te zorgen dat de school de leerling verder kan begeleiden. Vanuit de
                     verantwoordelijkheid voor het onderwijsprogramma kan de school ook materiaal
                     voor afstandsonderwijs inkopen of specifieke expertise inhuren.<text:note text:id="n7" text:note-class="footnote"><text:note-citation text:label="7 ">7</text:note-citation><text:note-body><text:p text:style-name="ifm_p_font.normal_size.6.93pt_mt..5mm_indent.-0.1161in_mleft.0.1161in_ifm">Brief van de Staatssecretaris van OCW d.d. 18 december 2015,
                           Kamerstukken II, vergaderjaar 2015–2016, 31 135, nr. 58</text:p></text:note-body></text:note></text:p>
      <text:p text:style-name="ifm_p_mt.3.7mm_ifm">Ook als de inspectie heeft ingestemd met afwijken onderwijstijd is
                     uitbesteding van de leerling aan een niet-bekostigde onderwijsinstelling niet
                     toegestaan. Inkoop en/of inhuur bij een particuliere instelling is wel mogelijk
                     evenals de samenwerking met een derde partij, zoals een jeugdhulpverlener.</text:p>
      <text:p text:style-name="ifm_p_mt.3.7mm_ifm">Indien sprake is van inkoop en/of inhuur bij een particuliere aanbieder of
                     samenwerking met een derde partij is het van belang dat de school met deze
                     aanbieder of partij afspraken maakt en vastlegt, evalueert en zo nodig
                     bijstuurt. Denk hierbij ook aan afspraken over digitale veiligheid. De
                     begeleiding en ondersteuning van de leerling moeten bovendien altijd door de
                     school zelf worden uitgevoerd (bijvoorbeeld door een mentor). Op die manier kan
                     de school aantoonbaar zicht houden op de (ononderbroken) ontwikkelingsproces
                     van de leerling.</text:p>
      <text:p text:style-name="ifm_p_mt.3.7mm_ifm">In het geval van inhuur van personeel dat onderwijs geeft of
                        onderwijsondersteunende werkzaamheden verricht, gelden de wettelijke
                        bepalingen met betrekking tot de bevoegdheden (waaronder een verklaring
                        omtrent het gedrag) onverkort. Ten aanzien van een opdracht tot aanvullend
                        onderwijs geldt vanaf 1 januari 2025 het volgende. Het bevoegd gezag dient
                        een afschrift van de verklaring omtrent het gedrag te bewaren van een
                        persoon die:</text:p>
      <text:p text:style-name="ifm_p_ifm">•  werkzaam is als of voor een particuliere onderwijsaanbieder, en</text:p>
      <text:p text:style-name="ifm_p_ifm">•  werkzaamheden verricht die een bijdrage leveren aan het
                              onderwijsleerproces en die plaatsvinden onder verantwoordelijkheid van
                              het bevoegd gezag.<text:note text:id="n8" text:note-class="footnote"><text:note-citation text:label="8 ">8</text:note-citation><text:note-body><text:p text:style-name="ifm_p_font.normal_size.6.93pt_mt..5mm_indent.-0.1161in_mleft.0.1161in_ifm">Wet van 23 oktober 2024 tot wijziging van enkele
                                    onderwijswetten in verband met de verplichtstelling van een
                                    verklaring omtrent het gedrag in het aanvullend onderwijs
                                       (Stb. 2024, 310).</text:p></text:note-body></text:note></text:p>
      <text:p text:style-name="ifm_p_mt.3.7mm_ifm">De school blijft dus aanspreekbaar op o.a. inhoud, vorm en uitvoering van de
                     onderwijsactiviteiten die onder de verantwoordelijkheid van de school vallen en
                     gericht zijn op terugkeer naar (de eigen of een andere) school, ook als sprake
                     is van inkoop en/of inhuur bij een particuliere aanbieder of samenwerking met
                     een derde partij.</text:p>
      <text:h text:style-name="ifm_p_font.italic_mt.3.7mm_page.keep-with-next_ifm" text:outline-level="6">Instemming Inspectie</text:h>
      <text:p text:style-name="ifm_p_mt.3.7mm_ifm">Bij het indienen van de aanvraag moet het bevoegd gezag verklaren dat een opp
                     voor de leerling is vastgesteld dat voldoet aan de vereisten, bedoeld in
                     artikel 40a WPO, artikel 2.44 WVO 2020 of artikel 41a WEC én aan de voorwaarden
                     gesteld in artikel 6, vierde lid, van de beleidsregel. Het opp wordt niet aan
                     de inspectie toegezonden, tenzij de inspectie in het kader van de
                     besluitvorming over de aanvraag dat nodig acht. In dat geval zal de inspectie
                     het bevoegd gezag daarover separaat inlichten.</text:p>
      <text:p text:style-name="ifm_p_mt.3.7mm_ifm">De inspectie stemt in met een aanvraag afwijken onderwijstijd indien:</text:p>
      <text:p text:style-name="ifm_p_ifm">•  de leerling vanwege lichamelijke of psychische redenen niet het
                              onderwijsprogramma op school kan volgen en de leerling extra
                              ondersteuning in de vorm van afwijking van de onderwijstijd nodig
                              heeft; en</text:p>
      <text:p text:style-name="ifm_p_ifm">•  voor de leerling een ontwikkelingsperspectief is vastgesteld
                              overeenkomstige de wettelijke voorschriften, bedoeld in artikel 40a
                              WPO, artikel 41a WEC of artikel 2.44 WVO 2020, en de vereisten genoemd
                              in het vierde lid.</text:p>
      <text:p text:style-name="ifm_p_mt.3.7mm_ifm">De inspectie neemt in haar toezicht – steekproefsgewijs of naar aanleiding van
                     signalen – de aan het bevoegd gezag recentelijk afgegeven beschikkingen mee.
                     Indien de inspectie vaststelt dat onjuiste of onvolledige gegevens zijn
                     verstrekt dan wel een onjuiste verklaring is afgegeven en de verstrekking van
                     juiste of volledige gegevens dan wel van een juiste verklaring tot een ander
                     besluit op de aanvraag zou hebben geleid, kan de inspectie het
                     instemmingsbesluit intrekken. De inspectie neemt in haar toezicht ook mee welk
                     beleid het bestuur voert om voor alle leerlingen een passende oplossing binnen
                     de school te vinden en te voorkomen dat leerlingen uitvallen uit het
                     onderwijs.</text:p>
      <text:h text:style-name="ifm_p_font.italic_mt.5.08mm_page.keep-with-next_ifm" text:outline-level="6">II.<text:s/>Ontheffing maximale duur stage</text:h>
      <text:p text:style-name="ifm_p_mt.4.23mm_ifm">Voor het arbeidsmarktgerichte uitstroomprofiel van het voortgezet speciaal
                     onderwijs is een stage verplicht op grond van artikel 17, eerste lid, WEC. Voor
                     de uitstroomprofielen vervolgonderwijs en dagbesteding is een stage
                     facultatief. De duur van de stage bedraagt op grond van artikel 8, eerste lid,
                     van het Onderwijskundig besluit WEC gedurende de cursusduur gemiddeld ten
                     hoogste 50% van het aantal uren waarin onderwijs wordt verzorgd. Voor het
                     voltooien van een stage kan het noodzakelijk zijn dat de maximale duur van de
                     stage verlengd wordt. In dat geval kan de inspecteur op verzoek van het bevoegd
                     gezag ontheffing verlenen van deze maximale duur van de stage (artikel 8,
                     tweede lid, van het Onderwijskundig besluit WEC).</text:p>
      <text:p text:style-name="ifm_p_mt.3.7mm_ifm">Het voortgezet speciaal onderwijs kan/moet voor leerlingen vanaf 14 jaar een
                     of meer stages op ten hoogste vier dagen per week omvatten. Alleen jongeren die
                     14 jaar of ouder zijn kunnen dus in aanmerking komen voor een verlenging van de
                     duur middels een ontheffing. Indien een jongere jonger is dan 14 jaar wordt de
                     aanvraag buiten behandeling gelaten.</text:p>
      <text:p text:style-name="ifm_p_mt.3.7mm_ifm">Ontheffing kan worden verleend wanneer:</text:p>
      <text:p text:style-name="ifm_p_ifm">•  de verlenging noodzakelijk is voor het afronden van de stage, en</text:p>
      <text:p text:style-name="ifm_p_ifm">•  de werkzaamheden in verhouding staan tot de mogelijkheden van de
                              leerling.</text:p>
      <text:p text:style-name="ifm_p_mt.3.7mm_ifm">Een aanvraag maximale duur stage dient een onderbouwing te bevatten waaruit
                        blijkt dat ontheffing noodzakelijk is voor het afronden van de stage. Ook
                        moet het bevoegd gezag in aanvulling op de algemene gegevens, de volgende
                        gegevens meesturen:</text:p>
      <text:p text:style-name="ifm_p_ifm">•  een afschrift van de stageovereenkomst als bedoeld in artikel 9
                              Onderwijskundig besluit WEC;</text:p>
      <text:p text:style-name="ifm_p_ifm">•  een beschrijving van de aard van de werkzaamheden;</text:p>
      <text:p text:style-name="ifm_p_ifm">•  de beoogde ontheffingsomvang per schooljaar;</text:p>
      <text:p text:style-name="ifm_p_ifm">•  een overzicht van het aantal weken stage voor elk van de schooljaren
                              waarin de leerling voorafgaande aan de aanvraag al daadwerkelijk stage
                              heeft gelopen; en</text:p>
      <text:p text:style-name="ifm_p_ifm">•  indien de onderbouwing van de aanvraag (gedeeltelijk) gebaseerd is op
                              verklaringen van derde: de verklaringen van derden.</text:p>
      <text:p text:style-name="ifm_p_mt.3.7mm_ifm">Een aanvraag kan worden toegekend indien:</text:p>
      <text:p text:style-name="ifm_p_ifm">•  de verlenging van het maximaal aantal uren stage noodzakelijk is voor
                              het afronden van de stage door de leerling; en</text:p>
      <text:p text:style-name="ifm_p_ifm">•  de werkzaamheden in verhouding staan tot de mogelijkheden van de
                              leerling.</text:p>
      <text:h text:style-name="ifm_p_font.italic_mt.5.08mm_page.keep-with-next_ifm" text:outline-level="6">III.<text:s/>Afwijking toelatingsleeftijd</text:h>
      <text:p text:style-name="ifm_p_mt.4.23mm_ifm">De leeftijd waarop een leerling mag worden toegelaten tot het speciaal
                     onderwijs is op grond van artikel 39, eerste lid, WEC voor dove en
                     slechthorende leerlingen drie jaar en voor andere leerlingen vier jaar.
                     Onverminderd artikel 40, derde lid, WEC kan de inspectie in het belang van de
                     leerling toestaan dat een leerling eerder wordt toegelaten tot een school
                     (artikel 39, tweede lid, WEC). De inspectie is zeer terughoudend met het
                     verlenen van deze toestemming.</text:p>
      <text:p text:style-name="ifm_p_mt.3.7mm_ifm">Een aanvraag afwijken toelatingsleeftijd moet voorzien zijn van een
                     onderbouwing waaruit blijkt dat afwijking van de toelatingsleeftijd
                     noodzakelijk is.</text:p>
      <text:p text:style-name="ifm_p_mt.3.7mm_ifm">Naast de algemene gegevens moet het bevoegd gezag de volgende gegevens
                        meesturen met de aanvraag:</text:p>
      <text:p text:style-name="ifm_p_ifm">•  een plan van aanpak waaruit blijkt welk aanbod de school de leerling
                              biedt om te voorzien in een ononderbroken ontwikkeling van de leerling
                              en dat het aanbod ook volgt uit de noodzaak van de vervroegde
                              toelating; en</text:p>
      <text:p text:style-name="ifm_p_ifm">•  indien de onderbouwing van de aanvraag mede gebaseerd is op een
                              verklaring van een derde: de verklaring van een derde.</text:p>
      <text:p text:style-name="ifm_p_mt.3.7mm_ifm">Een aanvraag kan worden toegekend indien:</text:p>
      <text:p text:style-name="ifm_p_ifm">•  het kind op het moment van toelating minimaal 2,5 jaar is (dove en
                              slechthorende kinderen) of minimaal 3,5 (andere kinderen);</text:p>
      <text:p text:style-name="ifm_p_ifm">•  genoegzaam is vast komen te staan dat eerdere toelating noodzakelijk
                              is in het belang van de ontwikkeling van de leerling; en</text:p>
      <text:p text:style-name="ifm_p_ifm">•  het aanbod dat de school de leerling biedt bijdraagt aan een
                              ononderbroken ontwikkeling van de leerling en dat aanbod ook
                              daadwerkelijk volgt uit de noodzaak van de vervroegde toelating.</text:p>
      <text:p text:style-name="ifm_p_mt.3.7mm_ifm">De inspectie kan bij zijn afweging bijzondere omstandigheden betrekken.</text:p>
      <text:h text:style-name="ifm_p_font.italic_mt.5.08mm_page.keep-with-next_ifm" text:outline-level="6">IV.<text:s/>Ontheffing 20-plussers</text:h>
      <text:p text:style-name="ifm_p_mt.4.23mm_ifm">De inspectie kan op grond van artikel 39, vijfde lid, WEC een ontheffing
                     verlenen voor de verplichting dat een leerling het voortgezet speciaal
                     onderwijs moet verlaten uiterlijk aan het einde van het schooljaar waarin de
                     leerling de leeftijd van 20 jaar heeft bereikt.</text:p>
      <text:p text:style-name="ifm_p_mt.3.7mm_ifm">Een aanvraag kan ingediend worden voor een leerling in het uitstroomprofiel
                     vervolgonderwijs als bedoeld in artikel 14, eerste lid, onder a, WEC of het
                     arbeidsmarktgerichte uitstroomprofiel als bedoeld in artikel 14, eerste lid,
                     onder b, WEC.</text:p>
      <text:p text:style-name="ifm_p_mt.3.7mm_ifm">Een aanvraag ontheffing 20+ leerling moet voorzien zijn van een
                        onderbouwing waaruit blijkt dat:</text:p>
      <text:p text:style-name="ifm_p_ifm">•  er sprake is van een voortgezet verblijf, en</text:p>
      <text:p text:style-name="ifm_p_ifm">•  het voortgezet verblijf op school noodzakelijk is ter voltooiing van
                              de opleiding of van een op verhoging van de arbeidsgeschiktheid
                              gerichte behandeling van een leerling.</text:p>
      <text:p text:style-name="ifm_p_mt.3.7mm_ifm">Van voortgezet verblijf is alleen dan sprake als de leerling vanaf het moment
                     van inschrijving onafgebroken – dus zonder tussentijdse uitschrijving (gevolgd
                     door een herinschrijving) – tot 31 juli van het schooljaar waarin de leerling
                     de leeftijd van 20 jaar heeft bereikt, staat ingeschreven bij de school. De
                     duur van de inschrijving is niet van belang. De inspectie kan geen ontheffing
                     verlenen wanneer de leerling niet staat ingeschreven op de school die de
                     aanvraag indient. In die situatie is immers geen sprake van voortgezet
                     verblijf.</text:p>
      <text:p text:style-name="ifm_p_mt.3.7mm_ifm">Indien de aanvraag ziet op een leerling in het arbeidsmarktgerichte
                     uitstroomprofiel wordt in de onderbouwing uiteengezet wat de redenen zijn voor
                     het voortzetten op school van de opleiding of behandeling afgezet tegen de
                     alternatieve mogelijkheden van de leerling.</text:p>
      <text:p text:style-name="ifm_p_mt.3.7mm_ifm">Daarnaast moet een aanvraag ook een toelichting bevatten. Voor een leerling in
                     het arbeidsmarktgerichte uitstroomprofiel betreft het een toelichting op de
                     aard van de behandeling te bevatten. Deze toelichting bevat ten minste de naam
                     en functie van de behandelaar, de doelstelling van de behandeling, een
                     inhoudelijke beschrijving van het programma en de tijdsinvestering van de
                     leerling.</text:p>
      <text:p text:style-name="ifm_p_mt.3.7mm_ifm">Voor een leerling in het uitstroomprofiel vervolgonderwijs moet een
                     toelichting worden opgenomen waaruit blijkt dat de leerling gerede kans heeft
                     alsnog de opleiding te voltooien bij het eerstvolgende eindexamen.</text:p>
      <text:p text:style-name="ifm_p_mt.3.7mm_ifm">Een aanvraag kan worden toegekend indien:</text:p>
      <text:p text:style-name="ifm_p_ifm">a.  sprake is van voortgezet verblijf op school; én</text:p>
      <text:p text:style-name="ifm_p_ifm">b.  voldoende gebleken is dat dit verblijf:</text:p>
      <text:p text:style-name="ifm_p_ifm">–  Voor een leerling in het uitstroomprofiel vervolgonderwijs
                                    wenselijk is ter voltooiing van zijn opleiding met een diploma
                                    of getuigschrift als bedoeld in artikel 2.58 WVO 2020 of
                                    startkwalificatie als bedoeld in artikel 1, onder f, van de
                                    Leerplichtwet. Het maakt daarbij niet uit of een leerling eerder
                                    al een startkwalificatie heeft behaald. Het is dus mogelijk om
                                    te ‘stapelen’.</text:p>
      <text:p text:style-name="ifm_p_ifm"><text:span text:style-name="ifm_span_font.italic_ifm">of</text:span></text:p>
      <text:p text:style-name="ifm_p_ifm">–  Voor een leerling in het arbeidsmarkt gerichte uitstroomprofiel
                                    wenselijk is ter voltooiing van een op verhoging van zijn
                                    arbeidsmarktgeschiktheid gerichte behandeling.</text:p>
      <text:p text:style-name="ifm_p_mt.3.7mm_ifm">Wanneer de inspecteur na ontvangst van de aanvraag het nodig acht, kan hij op
                     grond van artikel 39, vijfde lid, WEC een rapport opvragen van de commissie
                     voor de begeleiding dan wel aan de commissie van onderzoek. De commissie kan de
                     betrokken leerling hiertoe aan een onderzoek onderwerpen.</text:p>
      <text:p text:style-name="ifm_p_mt.3.7mm_ifm">Als bij het verstrijken van de geldigheidsduur van een ontheffing in
                        verband met een te behalen diploma de leerling dat diploma nog niet heeft
                        behaald en de school desondanks nog langer verblijf op de school wenselijk
                        acht, gezien de kans op het alsnog behalen van dat diploma, dan moet opnieuw
                        ontheffing voor een opvolgende periode worden aangevraagd. Een verleende
                        ontheffing in verband met een te behalen diploma loopt dus niet automatisch
                        door totdat de betrokken leerling dat examen heeft behaald.</text:p>
      <text:p text:style-name="ifm_p_ifm">Bij de nieuwe aanvraag dient in het bijzonder te worden beargumenteerd
                        waarom de school van mening is dat de leerling gerede kans heeft het diploma
                        of de startkwalificatie bij het eerstvolgende examen alsnog te halen.</text:p>
      <text:p text:style-name="ifm_p_mt.3.7mm_ifm">Voor leerlingen die op grond van artikel 40, 16e lid, WEC zonder
                     toelaatbaarheidsverklaring zijn toegelaten tot een school verbonden aan een
                     instelling of inrichting als bedoeld in artikel 71c, eerste lid, WEC
                     (residentiële instelling) hoeft geen ontheffing te worden aangevraagd. Zij
                     verblijven ook in het schooljaar nadat zij de leeftijd van 20 jaar bereikt
                     hebben van rechtswege op een dergelijke school.</text:p>
      <text:h text:style-name="ifm_p_font.bold_mt.5.08mm_page.keep-with-next_ifm" text:outline-level="4">Artikelsgewijze toelichting</text:h>
      <text:h text:style-name="ifm_p_font.bold-italic_mt.5.08mm_page.keep-with-next_ifm" text:outline-level="5">Artikel 1 Begripsbepalingen</text:h>
      <text:p text:style-name="ifm_p_mt.4.23mm_ifm">Dit artikel bevat de definities van begrippen die in deze beleidsregel worden
                  gehanteerd. Dit zijn veelal dezelfde definities als in de onderwijswetten.</text:p>
      <text:h text:style-name="ifm_p_font.bold-italic_mt.5.08mm_page.keep-with-next_ifm" text:outline-level="5">Artikel 3 Aanvraag</text:h>
      <text:h text:style-name="ifm_p_font.italic_mt.4.23mm_page.keep-with-next_ifm" text:outline-level="5">Elektronisch</text:h>
      <text:p text:style-name="ifm_p_mt.3.7mm_ifm">Dit artikel bepaalt dat een aanvraag enkel elektronisch ingediend kan worden bij
                  de inspectie. Dit dient te gebeuren middels een elektronisch aanvraagformulier in
                  het Internet Schooldossier. Dit is een afgesloten omgeving waarin enkel
                  gemachtigden van het bestuur waaronder scholen ressorteren kunnen inloggen en
                  formulieren alsmede documenten kunnen versturen naar de inspectie.</text:p>
      <text:h text:style-name="ifm_p_font.italic_mt.3.7mm_page.keep-with-next_ifm" text:outline-level="5">Toestemming ouders/leerling</text:h>
      <text:p text:style-name="ifm_p_mt.3.7mm_ifm">Een aanvraag kan pas worden ingediend nadat het bestuur toestemming heeft van de
                  ouders van de leerling of in het geval de leerling meerjarig is, van de leerling.
                  Het bestuur moet desgevraagd kunnen aantonen dat deze toestemming er is. Het
                  bestuur zal in het aanvraagformulier worden gevraagd te verklaren dat deze
                  toestemming is gegeven. Indien blijkt dat deze toestemming op het moment van
                  indienen van de aanvraag ontbrak, wordt een aanvraag afgewezen. Ook als na het
                  nemen van een besluit blijkt dat het bestuur niet ten tijde van het indienen van
                  de aanvraag toestemming van de ouders dan wel de leerling had, kan het besluit
                  worden herroepen en de aanvraag met terugwerkende kracht alsnog worden
                  afgewezen.</text:p>
      <text:h text:style-name="ifm_p_font.italic_mt.3.7mm_page.keep-with-next_ifm" text:outline-level="5">Verstrekken afschrift besluit aan ouders/leerling</text:h>
      <text:p text:style-name="ifm_p_mt.3.7mm_ifm">Met het indienen van de aanvraag verplicht het bestuur zich ertoe na ontvangst
                  van de beschikking een kopie daarvan zo snel mogelijk te verstrekken aan de ouders
                  of leerling. Op deze manier zijn ook de ouders of de leerling op de hoogte van de
                  inhoud van het besluit.</text:p>
      <text:h text:style-name="ifm_p_font.italic_mt.3.7mm_page.keep-with-next_ifm" text:outline-level="5">Algemene gegevens aanvraag</text:h>
      <text:p text:style-name="ifm_p_mt.3.7mm_ifm">Elke aanvraag moet in elk geval de naam en geboortedatum van de leerling bevatten
                  ten behoeve van wie een aanvraag wordt ingediend. Ook moet altijd de
                  instellingscode, de naam en het adres van de school of instelling waar de leerling
                  staat ingeschreven worden vermeld. Ten slotte moet altijd de ingangsdatum van de
                  periode waarvoor een aanvraag wordt ingediend, worden opgenomen.</text:p>
      <text:p text:style-name="ifm_p_mt.3.7mm_ifm">In het geval van de vervroegde toelating zal dit het moment zijn waarop de school
                  de leerling wenst toe te laten. De periode waarop de aanvraag ziet is dan de
                  periode tussen de vervroegde toelating en het moment waarop de leerling de
                  wettelijke toelatingsleeftijd bereikt.</text:p>
      <text:p text:style-name="ifm_p_mt.3.7mm_ifm">In het geval van afwijken onderwijstijd zal deze ingangsdatum op een datum in het
                  schooljaar liggen (van 1 augustus tot en met 31 juli). De periode waarop de
                  aanvraag ziet zal de periode zijn van ingangsdatum tot 31 juli van het schooljaar
                  waarin de ingangsdatum valt.</text:p>
      <text:p text:style-name="ifm_p_mt.3.7mm_ifm">In het geval van een aanvraag ontheffing 20+ zal de ingangsdatum altijd op
                  1 augustus van een schooljaar liggen en wordt de aanvraag voor het gehele
                  schooljaar ingediend.</text:p>
      <text:p text:style-name="ifm_p_mt.3.7mm_ifm">Bij een aanvraag maximale duur stage kan de ingangsdatum op een datum in het
                  schooljaar liggen. De periode is afhankelijk van voor welke periode ontheffing
                  wordt gevraagd.</text:p>
      <text:p text:style-name="ifm_p_mt.3.7mm_ifm">Naast de algemene gegevens moeten de verschillende aanvragen ook nog andere
                  gegevens bevatten. Deze zijn terug te vinden bij de artikelen die specifiek over
                  die aanvraag gaan.</text:p>
      <text:h text:style-name="ifm_p_font.italic_mt.3.7mm_page.keep-with-next_ifm" text:outline-level="5">Tijdig indienen</text:h>
      <text:p text:style-name="ifm_p_mt.3.7mm_ifm">Een aanvraag moet tijdig worden ingediend. Dat betekent dat een aanvraag afwijken
                  onderwijstijd ten minste is ingediend op de dag voorafgaand aan de periode waarop
                  de aanvraag betrekking heeft. Indien een aanvraag afwijken onderwijstijd niet
                  tijdig is ingediend, wordt deze toch in behandeling genomen als de aanvraag binnen
                  een termijn van zes weken na de in de aanvraag vermelde ingangsdatum is ingediend.
                  Hierdoor kunnen scholen die nog bezig zijn met de voorbereiding van de aanvraag al
                  wel starten met het maatwerk. Als een aanvraag wordt afgewezen, zal er veelal nog
                  voldoende ruimte zijn om alsnog de wettelijke minimumurennorm te kunnen
                  verzorgen.</text:p>
      <text:p text:style-name="ifm_p_mt.3.7mm_ifm">Een aanvraag maximale duur stage en een aanvraag afwijken toelatingsdatum moeten
                  acht weken voorafgaand aan de periode waarop de aanvraag betrekking heeft, worden
                  ingediend. Niet tijdige aanvragen (buiten de termijn van 8 weken) kunnen buiten
                  behandeling worden gelaten.</text:p>
      <text:p text:style-name="ifm_p_mt.3.7mm_ifm">Een aanvraag ontheffing 20+ moet worden ingediend uiterlijk op 31 juli van het
                  schooljaar waarin de leerling de leeftijd van 20 jaar bereikt. Niet tijdige
                  aanvragen kunnen buiten behandeling worden gelaten.</text:p>
      <text:h text:style-name="ifm_p_font.bold-italic_mt.5.08mm_page.keep-with-next_ifm" text:outline-level="5">Artikel 4 Afwijking onderwijstijd</text:h>
      <text:p text:style-name="ifm_p_mt.4.23mm_ifm">In dit artikel worden de specifieke voorwaarden die voor een aanvraag afwijken
                  onderwijstijd gelden, beschreven.</text:p>
      <text:h text:style-name="ifm_p_font.italic_mt.3.7mm_page.keep-with-next_ifm" text:outline-level="5">Voor wie een aanvraag indienen</text:h>
      <text:p text:style-name="ifm_p_mt.3.7mm_ifm">Het bestuur kan een aanvraag afwijken onderwijstijd indienen voor een
                     individuele leerling die:</text:p>
      <text:p text:style-name="ifm_p_ifm">•  staat ingeschreven op een school of instelling ressorterend onder het
                           bevoegd gezag,</text:p>
      <text:p text:style-name="ifm_p_ifm">•  niet of niet langer is vrijgesteld van geregeld schoolbezoek als bedoeld
                           in artikel 5 dan wel artikel 11 van de Leerplichtwet 1969, en</text:p>
      <text:p text:style-name="ifm_p_ifm">•  vanwege lichamelijke en/of psychische redenen tijdelijk geheel of
                           gedeeltelijk niet aan het volledige onderwijsprogramma op een
                           schoollocatie kan deelnemen.</text:p>
      <text:p text:style-name="ifm_p_mt.3.7mm_ifm">Aan alle drie de voorwaarden moet voldaan zijn. Indien een leerling is
                  vrijgesteld van geregeld schoolbezoek kan geen aanvraag worden ingediend. Deze
                  leerling is reeds op grond van de Leerplichtwet 1969 geoorloofd afwezig. De school
                  moet er wel voor zorgen dat de afwezigheid van deze leerling goed geregistreerd is
                  in de verzuimadministratie.</text:p>
      <text:p text:style-name="ifm_p_mt.3.7mm_ifm">Ook voor een leerling die vrijgesteld is van inschrijving op een school (art. 11
                  Leerplichtwet 1969) geldt dat geen aanvraag ingediend kan worden. Wordt deze
                  leerling echter ingeschreven op een school dan geldt op dat moment de verkregen
                  vrijstelling niet en is de school gehouden voor de leerling de wettelijke minimum
                  onderwijsuren te verzorgen. Voor deze ingeschreven leerling kan dan een aanvraag
                  afwijken onderwijstijd worden ingediend indien er geen sprake is van geoorloofd
                  verzuim.</text:p>
      <text:h text:style-name="ifm_p_font.italic_mt.3.7mm_page.keep-with-next_ifm" text:outline-level="5">Specifieke gegevens aanvraag</text:h>
      <text:p text:style-name="ifm_p_mt.3.7mm_ifm">Naast de algemene gegevens uit artikel 3 moet bij een aanvraag afwijken
                     onderwijstijd ook nog het volgende omvatten.</text:p>
      <text:p text:style-name="ifm_p_ifm">Het bestuur dient bij de aanvraag te verklaren dat een
                     ontwikkelingsperspectief voor de leerling is vastgesteld dat voldoet aan de
                     wettelijke vereisten uit de WPO, WEC of WVO 2020. Daarnaast moet het bestuur
                     bij de aanvraag verklaren dat het ontwikkelingsperspectief voldoet aan de
                     voorwaarden gesteld in het vierde lid van artikel 4.</text:p>
      <text:p text:style-name="ifm_p_ifm">Verder moet het bestuur het aantal uren per dag en per week waarvoor gedurende
                     het betreffende schooljaar afwijking van de vastgestelde urennormen wordt
                     aangevraagd meesturen. Dit houdt in dat duidelijk moet zijn voor welke dagen
                     van de schoolweek en voor elk van die dagen hoeveel uur wordt afgeweken van de
                     verplichte minimum onderwijstijd.</text:p>
      <text:p text:style-name="ifm_p_mt.3.7mm_ifm">Indien een aanvraag wordt ingediend voor 20 uur of meer per week moet het bevoegd
                  gezag een korte samenvatting meesturen van de wijze waarop de school toewerkt naar
                  uitbreiding van het aantal uren dat de leerling onderwijs op (een) school volgt.
                  Deze korte samenvatting kan bij wijze van toelichting bij het aantal uren per dag
                  en per week opgenomen worden in het aanvraagformulier.</text:p>
      <text:p text:style-name="ifm_p_mt.3.7mm_ifm">Indien voor een eerder schooljaar afwijking van onderwijstijd is aangevraagd voor
                  de leerling, moet die informatie ook worden opgenomen in de aanvraag.</text:p>
      <text:h text:style-name="ifm_p_font.italic_mt.3.7mm_page.keep-with-next_ifm" text:outline-level="5">Toekenning aanvraag</text:h>
      <text:p text:style-name="ifm_p_mt.3.7mm_ifm">Een aanvraag afwijken onderwijstijd wordt toegekend indien:</text:p>
      <text:p text:style-name="ifm_p_ifm">•  de leerling vanwege lichamelijke of psychische redenen niet het
                           onderwijsprogramma op school kan volgen en de leerling extra
                           ondersteuning in de vorm van afwijking van de onderwijstijd nodig heeft;
                           en</text:p>
      <text:p text:style-name="ifm_p_ifm">•  voor de leerling een ontwikkelingsperspectief is vastgesteld
                           overeenkomstige de wettelijke voorschriften, bedoeld in artikel 40a WPO,
                           artikel 41a WEC of artikel 2.44 WVO 2020, en de vereisten genoemd in het
                           vierde lid.</text:p>
      <text:h text:style-name="ifm_p_font.italic_mt.3.7mm_page.keep-with-next_ifm" text:outline-level="5">Extra voorwaarden (handelingsdeel) ontwikkelingsperspectief</text:h>
      <text:p text:style-name="ifm_p_mt.3.7mm_ifm">Over het deel van het ontwikkelingsperspectief betreffende de individuele
                     begeleiding (handelingsdeel) moet overeenstemming worden bereikt met de ouders.
                     In dit handelingsdeel moeten de volgende gegevens zijn opgenomen, wil een
                     aanvraag kunnen worden toegewezen:</text:p>
      <text:p text:style-name="ifm_p_ifm">•  het gegeven dat een aanvraag afwijken onderwijstijd wordt
                           ingediend;</text:p>
      <text:p text:style-name="ifm_p_ifm">•  een onderbouwing waaruit blijkt dat het afwijken van de vastgestelde
                           urennorm voor de leerling vanwege medische of psychische redenen
                           noodzakelijk is alsmede een afweging waaruit blijkt dat er geen
                           alternatieven op de locatie van de school mogelijk zijn;</text:p>
      <text:p text:style-name="ifm_p_ifm">•  een beschrijving waaruit de afwijking van het programma van de leerling
                           bestaat;</text:p>
      <text:p text:style-name="ifm_p_ifm">•  welke uren per dag en per week de leerling het onderwijsprogramma niet
                           op school kan volgen;</text:p>
      <text:p text:style-name="ifm_p_ifm">•  voor welke periode binnen het lopende schooljaar deze afwijking
                           geldt;</text:p>
      <text:p text:style-name="ifm_p_ifm">•  indien de leerling het onderwijsprogramma gedeeltelijk niet op school
                           kan volgen: welk deel van het onderwijsprogramma de leerling nog wel op
                           school volgt;</text:p>
      <text:p text:style-name="ifm_p_ifm">•  welke ondersteuning en begeleiding aan de leerling wordt geboden
                           gedurende de uren dat de leerling geen onderwijsprogramma op een
                           schoollocatie volgt en daarmee ook door wie of welk organisatie het wordt
                           uitgevoerd als de school expertise inkoopt; en</text:p>
      <text:p text:style-name="ifm_p_ifm">•  op welke wijze de school concreet en planmatig toewerkt naar uitbreiding
                           van het aantal uren dat de leerling onderwijs op (een) school volgt.</text:p>
      <text:p text:style-name="ifm_p_mt.3.7mm_ifm">Indien op enig moment blijkt dat één van deze gegevens niet is opgenomen dan wel
                  ontbreekt in het handelingsdeel van het opp kan niet (langer) met de afwijking
                  worden ingestemd. Daarom is het noodzakelijk dat het handelingsdeel van het opp
                  gereed is en er overeenstemming is bereikt met de ouders voordat een besluit
                  genomen wordt op de aanvraag en idealiter voordat een aanvraag wordt ingediend
                  door het bevoegd gezag.</text:p>
      <text:h text:style-name="ifm_p_font.bold-italic_mt.5.08mm_page.keep-with-next_ifm" text:outline-level="5">Artikel 5 Ontheffing maximale duur stage</text:h>
      <text:p text:style-name="ifm_p_mt.4.23mm_ifm">Een aanvraag maximale duur stage kan ingediend worden voor een leerling in het
                  uitstroomprofiel vervolgonderwijs, arbeidsmarktgerichte uitstroomprofiel en het
                  uitstroomprofiel dagbesteding die stage loopt en dus de leeftijd van 14 jaar heeft
                  bereikt. De aanvraag dient een onderbouwing te bevatten waaruit blijkt waarom de
                  ontheffing van de in het Onderwijskundig Besluit WEC genoemde maximale duur voor
                  een stage noodzakelijk is voor de leerling.</text:p>
      <text:p text:style-name="ifm_p_mt.3.7mm_ifm">Een aanvraag voor een leerling jonger dan 14 jaar wordt niet in behandeling
                  genomen.</text:p>
      <text:h text:style-name="ifm_p_font.italic_mt.3.7mm_page.keep-with-next_ifm" text:outline-level="5">Specifieke gegevens aanvraag</text:h>
      <text:p text:style-name="ifm_p_mt.3.7mm_ifm">Naast de algemene gegevens uit artikel 3 en de onderbouwing moet het bevoegd
                     gezag de volgende gegevens meesturen met de aanvraag:</text:p>
      <text:p text:style-name="ifm_p_ifm">•  een afschrift van de stageovereenkomst als bedoeld in artikel 9
                           Onderwijskundig besluit WEC;</text:p>
      <text:p text:style-name="ifm_p_ifm">•  een beschrijving van de aard van de werkzaamheden;</text:p>
      <text:p text:style-name="ifm_p_ifm">•  de beoogde ontheffingsomvang per schooljaar;</text:p>
      <text:p text:style-name="ifm_p_ifm">•  een overzicht van het aantal weken stage voor elk van de schooljaren
                           waarin de leerling voorafgaande aan de aanvraag al daadwerkelijk stage
                           heeft gelopen; en</text:p>
      <text:p text:style-name="ifm_p_ifm">•  indien de onderbouwing van de aanvraag mede gebaseerd is op verklaringen
                           van derde: deze verklaringen van derden.</text:p>
      <text:h text:style-name="ifm_p_font.italic_mt.3.7mm_page.keep-with-next_ifm" text:outline-level="5">Toekenning aanvraag</text:h>
      <text:p text:style-name="ifm_p_mt.3.7mm_ifm">Een aanvraag kan worden toegekend indien genoegzaam is komen vast te staan dat
                  ontheffing van het maximaal aantal uren stage noodzakelijk is voor het afronden
                  van de stage door de leerling én de werkzaamheden in verhouding staan tot de
                  mogelijkheden van de leerling.</text:p>
      <text:h text:style-name="ifm_p_font.bold-italic_mt.5.08mm_page.keep-with-next_ifm" text:outline-level="5">Artikel 6 Afwijking toelatingsleeftijd</text:h>
      <text:p text:style-name="ifm_p_mt.4.23mm_ifm">De leeftijd waarop een kind tot het speciaal onderwijs mag worden toegelaten is
                  4 jaar. Indien het gaat om een doof of slechthorend kind kan het worden toegelaten
                  als het de leeftijd van 3 jaar heeft bereikt. De inspectie kan echter in het
                  belang van het kind besluiten toe te staan dat een kind eerder wordt toegelaten
                  dan de hiervoor genoemde leeftijden. Daartoe dient het bevoegd gezag een aanvraag
                  in te dienen.</text:p>
      <text:p text:style-name="ifm_p_mt.3.7mm_ifm">Deze aanvraag afwijken toelatingsleeftijd moet voorzien zijn van een onderbouwing
                  waaruit blijkt dat afwijking van de toelatingsleeftijd noodzakelijk is.</text:p>
      <text:h text:style-name="ifm_p_font.italic_mt.3.7mm_page.keep-with-next_ifm" text:outline-level="5">Specifieke gegevens aanvraag</text:h>
      <text:p text:style-name="ifm_p_mt.3.7mm_ifm">Naast de algemene gegevens uit artikel 3 en de onderbouwing moet het bevoegd
                     gezag de volgende gegevens meesturen met de aanvraag:</text:p>
      <text:p text:style-name="ifm_p_ifm">•  een plan van aanpak waaruit blijkt welk aanbod de school de leerling
                           biedt om te voorzien in een ononderbroken ontwikkeling van de leerling en
                           dat volgt uit de noodzaak van de vervroegde toelating; en</text:p>
      <text:p text:style-name="ifm_p_ifm">•  indien de onderbouwing van de aanvraag mede gebaseerd is op een
                           verklaring van een derde: deze verklaring van een derde.</text:p>
      <text:h text:style-name="ifm_p_font.italic_mt.3.7mm_page.keep-with-next_ifm" text:outline-level="5">Toekenning aanvraag</text:h>
      <text:p text:style-name="ifm_p_mt.3.7mm_ifm">Een aanvraag kan worden toegekend als voldaan is aan de volgende drie
                     voorwaarden.</text:p>
      <text:p text:style-name="ifm_p_ifm">•  Het moment van toelating is niet gelegen op meer dan 26 weken
                           voorafgaand aan de toelatingsleeftijd als bedoeld in artikel 39, eerste
                           lid, WEC.</text:p>
      <text:p text:style-name="ifm_p_ifm">•  Het is genoegzaam vast komen te staan dat eerdere toelating noodzakelijk
                           is in het belang van de ontwikkeling van de leerling.</text:p>
      <text:p text:style-name="ifm_p_ifm">•  En het aanbod dat de school de leerling biedt draagt bij aan een
                           ononderbroken ontwikkeling van de leerling. Bovendien volgt dit aanbod
                           uit de noodzaak van de vervroegde toelating.</text:p>
      <text:p text:style-name="ifm_p_mt.3.7mm_ifm">De inspectie kan bij zijn afweging nog bijzondere omstandigheden betrekken –
                  indien dit aan de hand is.</text:p>
      <text:h text:style-name="ifm_p_font.bold-italic_mt.5.08mm_page.keep-with-next_ifm" text:outline-level="5">Artikel 7 Ontheffing 20+ leerling</text:h>
      <text:p text:style-name="ifm_p_mt.4.23mm_ifm">De leerlingen dienen het voortgezet speciaal onderwijs uiterlijk te verlaten
                     aan het einde van het schooljaar waarin de leeftijd van 20 jaar is bereikt.
                     Niettemin kan de inspectie voor een leerling in het voortgezet speciaal
                     onderwijs ontheffing verlenen van deze verplichting indien het voortgezet
                     verblijf op de school wenselijk is ter voltooiing van zijn opleiding of van een
                     op verhoging van zijn arbeidsgeschiktheid gerichte behandeling.</text:p>
      <text:p text:style-name="ifm_p_ifm">Deze ontheffing wordt telkens voor de tijd van ten hoogste 1 jaar verleend. De
                     inspecteur beslist binnen zes weken op een verzoek tot ontheffing. Als niet
                     binnen de termijn van zes weken is besloten, wordt de ontheffing van rechtswege
                     te zijn verlengd (Paragraaf 4.1.3.3 van de Algemene wet bestuursrecht is van
                     toepassing verklaard)</text:p>
      <text:p text:style-name="ifm_p_mt.3.7mm_ifm">Een aanvraag ontheffing 20+ leerling moet voorzien zijn van een onderbouwing
                  waaruit blijkt dat een voortgezet verblijf op school noodzakelijk is ter
                  voltooiing van de opleiding of van een op verhoging van de arbeidsgeschiktheid
                  gerichte behandeling van een leerling.</text:p>
      <text:p text:style-name="ifm_p_mt.3.7mm_ifm">Daarbij maakt het voor leerlingen in het uitstroomprofiel vervolgonderwijs niet
                  uit of een leerling al een startkwalificatie heeft. Het is dus mogelijk om te
                  ‘stapelen’. Leerlingen die bijvoorbeeld reeds een havodiploma hebben behaald komen
                  in aanmerking voor ontheffing wanneer ze door het voortgezet verblijf ook een
                  vwo-diploma kunnen halen. We verwachten wel dat het bestuur bij de aanvraag
                  aantoont dat de leerling het diploma of getuigschrift kan behalen door een langer
                  verblijf op de school.</text:p>
      <text:p text:style-name="ifm_p_mt.3.7mm_ifm">Indien de aanvraag ziet op een leerling in het arbeidsmarktgerichte
                  uitstroomprofiel wordt in de onderbouwing in elk geval uiteengezet wat de redenen
                  zijn voor het voortzetten op school van de opleiding of behandeling afgezet tegen
                  de alternatieve mogelijkheden van de leerling.</text:p>
      <text:h text:style-name="ifm_p_font.italic_mt.3.7mm_page.keep-with-next_ifm" text:outline-level="5">Specifieke gegevens aanvraag</text:h>
      <text:p text:style-name="ifm_p_mt.3.7mm_ifm">Naast de algemene gegevens uit artikel 3 en de onderbouwing moet het bevoegd
                  gezag de volgende gegevens meesturen met de aanvraag.</text:p>
      <text:p text:style-name="ifm_p_mt.3.7mm_ifm">Indien het een leerling in het uitstroomprofiel vervolgonderwijs betreft, dient
                  de aanvraag ook een toelichting te bevatten waaruit blijkt dat de leerling gerede
                  kans heeft alsnog de opleiding te voltooien bij het eerstvolgende eindexamen.</text:p>
      <text:p text:style-name="ifm_p_mt.3.7mm_ifm">Gaat het om een leerling in het arbeidsmarktgerichte uitstroomprofiel dan dient
                  de aanvraag ook een toelichting op de aard van de behandeling te bevatten. Deze
                  toelichting moet ten minste de naam en functie van de behandelaar, de doelstelling
                  van de behandeling, een inhoudelijke beschrijving van het programma en de
                  tijdsinvestering van de leerling bevatten.</text:p>
      <text:h text:style-name="ifm_p_font.italic_mt.3.7mm_page.keep-with-next_ifm" text:outline-level="5">Voor wie een aanvraag indienen</text:h>
      <text:p text:style-name="ifm_p_mt.3.7mm_ifm">Een aanvraag kan op dit moment alleen ingediend worden voor een leerling in het
                  uitstroomprofiel vervolgonderwijs als bedoeld in artikel 14, eerste lid, onder a,
                  WEC of het arbeidsmarktgerichte uitstroomprofiel als bedoeld in artikel 14, eerste
                  lid, onder b, WEC.</text:p>
      <text:h text:style-name="ifm_p_font.italic_mt.3.7mm_page.keep-with-next_ifm" text:outline-level="5">Toekennen aanvraag</text:h>
      <text:p text:style-name="ifm_p_mt.3.7mm_ifm">Een aanvraag kan worden toegekend als voldaan is aan de volgende
                     vereisten.</text:p>
      <text:p text:style-name="ifm_p_ifm">Er is allereerst sprake van voortgezet verblijf op school. Zie het algemene
                     deel voor een nadere uitleg van voortgezet verblijf. Daarnaast moet uit de
                     aanvraag blijken dat het voortgezet verblijf voor een leerling in:</text:p>
      <text:p text:style-name="ifm_p_ifm">•  het uitstroomprofiel vervolgonderwijs wenselijk is ter voltooiing van
                           zijn opleiding.</text:p>
      <text:p text:style-name="ifm_p_ifm">•  het arbeidsmarkt gerichte uitstroomprofiel wenselijk is ter voltooiing
                           van een op verhoging van zijn arbeidsmarktgeschiktheid gerichte
                           behandeling.</text:p>
      <text:h text:style-name="ifm_p_font.italic_mt.3.7mm_page.keep-with-next_ifm" text:outline-level="5">Onderzoek commissie</text:h>
      <text:p text:style-name="ifm_p_mt.3.7mm_ifm">Op grond van artikel 39, vijfde lid, WEC kan – indien de inspectie na ontvangst
                  van de aanvraag het nodig acht – een rapport opvragen van de commissie voor de
                  begeleiding als bedoeld in artikel 40b WEC dan wel aan de commissie van onderzoek
                  als bedoeld in artikel 41 WEC. De commissie kan de betrokken leerling hiertoe aan
                  een onderzoek onderwerpen.</text:p>
      <text:h text:style-name="ifm_p_font.bold-italic_mt.5.08mm_page.keep-with-next_ifm" text:outline-level="5">Artikel 8 beschikking en looptijd</text:h>
      <text:h text:style-name="ifm_p_font.italic_mt.4.23mm_page.keep-with-next_ifm" text:outline-level="5">Termijn</text:h>
      <text:p text:style-name="ifm_p_mt.3.7mm_ifm">Op alle aanvragen moet de inspecteur binnen zes weken na ontvangst van de
                  aanvraag besluiten. Deze termijn kan voor een aanvraag afwijken onderwijstijd, een
                  aanvraag maximale duur stage en een aanvraag ontheffing toelatingsleeftijd
                  verlengd worden door dit aan de aanvrager mee te delen en aan te geven op welke
                  termijn alsnog een besluit genomen zal worden. Indien bij een aanvraag ontheffing
                  20+ leerling niet binnen de termijn van zes weken een besluit wordt genomen, wordt
                  de aanvraag van rechtswege toegekend. Niettemin zal een schriftelijk afschrift van
                  dat besluit dan wel alsnog aan de aanvrager moeten worden toegezonden.</text:p>
      <text:h text:style-name="ifm_p_font.italic_mt.3.7mm_page.keep-with-next_ifm" text:outline-level="5">Looptijd</text:h>
      <text:p text:style-name="ifm_p_mt.3.7mm_ifm">Een beschikking op een aanvraag afwijken onderwijstijd en een aanvraag ontheffing
                  20+ wordt verleend voor de duur van een schooljaar. De verkregen beschikking loopt
                  af aan het einde van het schooljaar waarvoor de beschikking is afgegeven.</text:p>
      <text:p text:style-name="ifm_p_mt.3.7mm_ifm">Een beschikking op een aanvraag afwijken toelatingsleeftijd wordt verleend voor
                  de duur dat de leerling de wettelijke toelatingsleeftijd nog niet heeft
                  bereikt.</text:p>
      <text:p text:style-name="ifm_p_mt.3.7mm_ifm">Een beschikking op een aanvraag maximale duur stage wordt verleend voor de in de
                  aanvraag opgenomen periode.</text:p>
      <text:h text:style-name="ifm_p_font.bold-italic_mt.5.08mm_page.keep-with-next_ifm" text:outline-level="5">Artikel 9 Intrekking beleidsregel en overgangsrecht</text:h>
      <text:p text:style-name="ifm_p_mt.4.23mm_ifm">Het Besluit vaststelling beleidsregel inzake het instemmen met afwijking
                  verplichte aantal uren onderwijs en daarmee de daaronder ressorterende
                     beleidsregel<text:note text:id="n9" text:note-class="footnote"><text:note-citation text:label="9 ">9</text:note-citation><text:note-body><text:p text:style-name="ifm_p_font.normal_size.6.93pt_mt..5mm_indent.-0.1161in_mleft.0.1161in_ifm">https://wetten.overheid.nl/BWBR0041216/2018-08-01/0</text:p></text:note-body></text:note> wordt ingetrokken. De rechten en verplichtingen die op grond van dat
                  besluit, zoals die luidde onmiddellijk voorafgaand aan het tijdstip waarop deze
                  beleidsregel in werking treedt, tot stand zijn gekomen, blijven onverminderd in
                  stand.</text:p>
      <text:p text:style-name="ifm_p_font.italic_mt.3.7mm_ifm">De Inspecteur-Generaal van het Onderwijs<text:line-break/>A.<text:s/>O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18</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18</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het onderwijs van 15 oktober 2025, nr. 51880053, houdende regels over het instemmen met afwijking van het verplichte minimum aantal uren onderwijstijd in de WPO, WEC en WVO 2020 alsmede het verlenen van ontheffing voor de toelatingsleeftijd en het uitschrijven van een 20+ leerling als bedoeld in de WEC en ontheffing voor de duur van de stage als bedoeld in het Onderwijskundig besluit WEC (Beleidsregel afwijken onderwijstijd funderend onderwijs en verlenen ontheffingen WEC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65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Inspecteur-Generaal van het onderwijs van 15 oktober 2025, nr. 51880053, houdende regels over het instemmen met afwijking van het verplichte minimum aantal uren onderwijstijd in de WPO, WEC en WVO 2020 alsmede het verlenen van ontheffing voor de toelatingsleeftijd en het uitschrijven van een 20+ leerling als bedoeld in de WEC en ontheffing voor de duur van de stage als bedoeld in het Onderwijskundig besluit WEC (Beleidsregel afwijken onderwijstijd funderend onderwijs en verlenen ontheffingen WEC 2025)</meta:user-defined>
    <meta:user-defined meta:name="DCTERMS.W3CDTF/DCTERMS.available">2025-10-28</meta:user-defined>
  </office:meta>
</office:document-meta>
</file>