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lopen van een bouwwerk of gedeelte daarvan of asbest verwijderen te Solvay Chemie Her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6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lopen van een bouwwerk of gedeelte daarvan of asbest verwijderen</text:p>
              </text:list-item>
            </text:list>
            <text:p text:style-name="last-al">te Solvay Chemi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22</meta:user-defined>
    <meta:user-defined meta:name="DCTERMS.abstract">Melding BAL verwijderen voorzieningen  Van den Biggelaar Grond- en waterbouw oever Solvay Chemie He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lopen van een bouwwerk of gedeelte daarvan of asbest verwijderen te Solvay Chemie Hert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16</meta:user-defined>
    <meta:user-defined meta:name="OVERHEIDop.StcrtID/DC.identifier">stcrt-2025-36516</meta:user-defined>
    <meta:user-defined meta:name="OVERHEIDop.versieInformatie"/>
  </office:meta>
</office:document-meta>
</file>