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Jsseldijk 31 7431RE Diepenve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Jsseldijk 31 7431RE Diepen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5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91</meta:user-defined>
    <meta:user-defined meta:name="DCTERMS.abstract">Omgevingsmelding Pui van de keuken verplaatsen Particulier IJsseldijk 31 7431RE Diepen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Jsseldijk 31 7431RE Diepenveen.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513</meta:user-defined>
    <meta:user-defined meta:name="OVERHEIDop.StcrtID/DC.identifier">stcrt-2025-36513</meta:user-defined>
    <meta:user-defined meta:name="OVERHEIDop.versieInformatie"/>
  </office:meta>
</office:document-meta>
</file>