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ateronttrekking project meanderende Maas Zaak: 2025ALG076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wateronttrekking project meanderende Maas</text:p>
      <text:p text:style-name="ifm_p_ifm">Locatie: Maas</text:p>
      <text:p text:style-name="ifm_p_ifm">Activiteit: wijziging omgevingsvergunning beperkingengebiedactiviteit oppervlaktewater en wateronttrekking.</text:p>
      <text:p text:style-name="ifm_p_mt.3.7mm_ifm">Aanvraagdatum: 13-10-2025</text:p>
      <text:p text:style-name="ifm_p_ifm">Zaaknummer: 2025ALG0760</text:p>
      <text:p text:style-name="ifm_p_ifm">DSO nummer: 202510130028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497</text:span><text:tab/>28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497</text:span><text:tab/>28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ateronttrekking project meanderende Maas Zaak: 2025ALG076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3649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49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ateronttrekking project meanderende Maas Zaak: 2025ALG0760, Inspectie Leefomgeving en Transport</meta:user-defined>
    <meta:user-defined meta:name="DCTERMS.W3CDTF/DCTERMS.available">2025-10-28</meta:user-defined>
  </office:meta>
</office:document-meta>
</file>