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ifm" style:family="paragraph" style:name="ifm_p_ifm" style:parent-style-name="Basis">
      <style:paragraph-properties/>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family="section" style:name="ifm_sect_mleft.5.1mm_ifm">
      <style:section-properties fo:margin-left="5.1mm" fo:margin-right="0in" style:editable="false">
        <style:columns fo:column-count="1" fo:column-gap="0in"/>
      </style:section-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6473</text:p>
          </table:table-cell>
        </table:table-row>
        <table:table-row table:style-name="staatscourant.koprow1">
          <table:covered-table-cell/>
          <table:covered-table-cell/>
          <table:table-cell office:value-type="string" table:style-name="staatscourant.publicatiedatumcel">
            <text:p>28 oktober</text:p>
          </table:table-cell>
        </table:table-row>
        <table:table-row>
          <table:covered-table-cell/>
          <table:covered-table-cell/>
          <table:table-cell office:value-type="string" table:style-name="staatscourant.publicatiedatumcel">
            <text:p>202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het bestuur van NWO-domein Toegepaste en Technische Wetenschappen van 17 oktober 2025 tot wijziging van de Call for proposals Faculty of Impact 2025 – Veiligheid en Energietransitie</text:h>
      <text:p text:style-name="ifm_p_mt.7.4mm_ifm">Het bestuur van NWO-domein Toegepaste en Technische Wetenschappen;</text:p>
      <text:p text:style-name="ifm_p_mt.3.7mm_ifm">gelet op artikel 6, vierde lid, van de Wet op de Nederlandse Organisatie voor Wetenschappelijk Onderzoek en artikel 2.1.2, eerste lid, van de NWO Subsidieregeling 2024;</text:p>
      <text:p text:style-name="ifm_p_mt.3.7mm_ifm">gelet op artikel 6.3, eerste en tweede lid, van het Bestuursreglement NWO 2017, alsmede artikel 3.1, eerste en derde lid, en artikel 4.2, eerste lid, van het Domeinreglement NWO 2021;</text:p>
      <text:p text:style-name="ifm_p_mt.3.7mm_ifm">overwegende dat in de Call for proposals Faculty of Impact 2025 – Veiligheid en Energietransitie, in de Staatscourant gepubliceerd op 29 januari 2025, nr. 3487 (https://zoek.officielebekendmakingen.nl/stcrt-2025-3487.html), met een wijziging in de Staatscourant gepubliceerd op 11 maart 2025, nr. 8384 (https://zoek.officielebekendmakingen.nl/stcrt-2025-8384.html), heeft besloten het totale subsidieplafond op te hogen van 3.100.000,- euro naar 3.700.000,- euro en het aantal te honoreren aanvragen te verhogen, en heeft besloten de kwaliteitseis voor het gemiddelde van alle criteria te veranderen van “niet hoger is dan 3,4 (zeer goed)” in “niet hoger is dan 4,0 (goed)”.</text:p>
      <text:p text:style-name="ifm_p_mt.3.7mm_indent.0mm_ifm">BESLUIT:</text:p>
      <text:h text:style-name="ifm_p_font.bold_mt.5.08mm_page.keep-with-next_ifm" text:outline-level="2">ARTIKEL<text:s/>1<text:s/></text:h>
      <text:p text:style-name="ifm_p_font.roman_mt.4.23mm_ifm">De Call for proposals Faculty of Impact 2025 – Veiligheid en Energietransitie te wijzigen als volgt:</text:p>
      <text:p text:style-name="ifm_p_mt.3.7mm_ifm">a.<text:s/>het in paragraaf 1.2 genoemde subsidieplafond te verhogen van 3.100.000 euro naar 3.700.000 euro.</text:p>
      <text:p text:style-name="ifm_p_mt.3.7mm_ifm">De tekst van paragraaf 1.2 wordt derhalve gewijzigd in:</text:p>
      <text:section text:style-name="ifm_sect_mleft.5.1mm_ifm" text:name="d15e62">
        <text:p text:style-name="ifm_p_ifm">“Het subsidieplafond voor deze Call for proposals bedraagt in totaal € 3.700.000. Het budget dat per fellow kan worden aangevraagd is maximaal € 200.000. Binnen deze Call for proposals worden naar verwachting maximaal 18 aanvragen toegewezen.”</text:p>
      </text:section>
      <text:p text:style-name="ifm_p_mt.3.7mm_ifm">b.<text:s/>in paragraaf 1.1.1 wordt de tekst:</text:p>
      <text:section text:style-name="ifm_sect_mleft.5.1mm_ifm" text:name="d15e69">
        <text:p text:style-name="ifm_p_ifm">“Het naar verwachting maximaal toe te kennen aanvragen is verhoogd van 14 naar 15.”</text:p>
      </text:section>
      <text:p text:style-name="ifm_p_mt.3.7mm_ifm">gewijzigd in:</text:p>
      <text:section text:style-name="ifm_sect_mleft.5.1mm_ifm" text:name="d15e74">
        <text:p text:style-name="ifm_p_ifm">“Het naar verwachting maximaal toe te kennen aanvragen is verhoogd van 14 naar 18.”</text:p>
      </text:section>
      <text:p text:style-name="ifm_p_mt.3.7mm_ifm">c.<text:s/>in paragraaf 2.2 wordt de tekst:</text:p>
      <text:section text:style-name="ifm_sect_mleft.5.1mm_ifm" text:name="d15e81">
        <text:p text:style-name="ifm_p_ifm">“Daarnaast kunnen in totaal vijf voorstellen toegekend worden uit de drie overige thema’s ‘Gezondheid en zorg’, ‘Landbouw, Water en Voedsel en ‘Circulaire Economie.”</text:p>
      </text:section>
      <text:p text:style-name="ifm_p_mt.3.7mm_ifm">gewijzigd in:</text:p>
      <text:section text:style-name="ifm_sect_mleft.5.1mm_ifm" text:name="d15e86">
        <text:p text:style-name="ifm_p_ifm">“Daarnaast kunnen in totaal acht voorstellen toegekend worden uit de drie overige thema’s ‘Gezondheid en zorg’, ‘Landbouw, Water en Voedsel en ‘Circulaire Economie’.”</text:p>
      </text:section>
      <text:p text:style-name="ifm_p_mt.3.7mm_ifm">d.<text:s/>in paragraaf 4.2.5 wordt de tekst:</text:p>
      <text:section text:style-name="ifm_sect_mleft.5.1mm_ifm" text:name="d15e93">
        <text:p text:style-name="ifm_p_ifm">Voor advies over de kwaliteit en prioritering worden binnen het budget van € 3.100.000 (naar verwachting voor 15 toekenningen) de volgende 4 verdeelsleutels gehanteerd:</text:p>
        <text:p text:style-name="ifm_p_ifm">1.  € 1.000.000 (budget voor naar verwachting 5 voorstellen) is gereserveerd voor advies voor toewijzing van de hoogst geprioriteerde voorstellen met het thema Veiligheid, waarbij deze wel moeten voldoen aan de kwaliteitscriteria-eis aangegeven in paragraaf 4.3 Beoordelingscriteria. Mogelijk resterend budget wordt overgeheveld naar ‘4’;</text:p>
        <text:p text:style-name="ifm_p_ifm">2.  € 1.000.000 (budget voor naar verwachting 5 voorstellen) is gereserveerd voor advies voor toewijzing van de hoogst geprioriteerde voorstellen met het thema Energietransitie, waarbij deze wel moeten voldoen aan de kwaliteitscriteria-eis zoals aangegeven in paragraaf 4.3 Beoordelingscriteria. Mogelijk resterend budget wordt overgeheveld naar ‘4’;</text:p>
        <text:p text:style-name="ifm_p_ifm">3.  € 1.000.000 (budget voor naar verwachting 5 voorstellen) is gereserveerd voor advies voor toewijzing van de hoogst geprioriteerde voorstellen met thema a) Gezondheid en zorg, of b) Landbouw, water en Voedsel of c) Circulaire economie, waarbij deze wel moeten voldoen aan de kwaliteitscriteria-eis aangegeven in paragraaf 4.3 Beoordelingscriteria. Mogelijk resterend budget wordt overgeheveld naar ‘4’;</text:p>
        <text:p text:style-name="ifm_p_ifm">4.  het totaal aan mogelijk resterend budget wordt – na de stappen 1, 2, en 3 – ingezet voor advies over toewijzing voor de resterende hoogst geprioriteerde voorstellen uit alle thema’s, waarbij deze ook moeten voldoen aan de kwaliteitscriteria-eis zoals aangegeven in paragraaf 4.3.</text:p>
      </text:section>
      <text:p text:style-name="ifm_p_mt.3.7mm_ifm">gewijzigd in:</text:p>
      <text:section text:style-name="ifm_sect_mleft.5.1mm_ifm" text:name="d15e107">
        <text:p text:style-name="ifm_p_ifm">Voor advies over de kwaliteit en prioritering worden binnen het budget van € 3.700.000 (naar verwachting voor 18 toekenningen) de volgende 4 verdeelsleutels gehanteerd:</text:p>
        <text:p text:style-name="ifm_p_ifm">1.  € 1.000.000 (budget voor naar verwachting 5 voorstellen) is gereserveerd voor advies voor toewijzing van de hoogst geprioriteerde voorstellen met het thema Veiligheid, waarbij deze wel moeten voldoen aan de kwaliteitscriteria-eis aangegeven in paragraaf 4.3 Beoordelingscriteria. Mogelijk resterend budget wordt overgeheveld naar ‘4’;</text:p>
        <text:p text:style-name="ifm_p_ifm">2.  € 1.000.000 (budget voor naar verwachting 5 voorstellen) is gereserveerd voor advies voor toewijzing van de hoogst geprioriteerde voorstellen met het thema Energietransitie, waarbij deze wel moeten voldoen aan de kwaliteitscriteria-eis zoals aangegeven in paragraaf 4.3 Beoordelingscriteria. Mogelijk resterend budget wordt overgeheveld naar ‘4’;</text:p>
        <text:p text:style-name="ifm_p_ifm">3.  € 1.600.000 (budget voor naar verwachting 8 voorstellen) is gereserveerd voor advies voor toewijzing van de hoogst geprioriteerde voorstellen met thema a) Gezondheid en zorg, of b) Landbouw, water en Voedsel of c) Circulaire economie, waarbij deze wel moeten voldoen aan de kwaliteitscriteria-eis aangegeven in paragraaf 4.3 Beoordelingscriteria. Mogelijk resterend budget wordt overgeheveld naar ‘4’;</text:p>
        <text:p text:style-name="ifm_p_ifm">4.  het totaal aan mogelijk resterend budget wordt – na de stappen 1, 2, en 3 – ingezet voor advies over toewijzing voor de resterende hoogst geprioriteerde voorstellen uit alle thema’s, waarbij deze ook moeten voldoen aan de kwaliteitscriteria-eis zoals aangegeven in paragraaf 4.3.</text:p>
      </text:section>
      <text:p text:style-name="ifm_p_mt.3.7mm_ifm">e.<text:s/>In paragraaf 4.3.1 wordt de tekst:</text:p>
      <text:section text:style-name="ifm_sect_mleft.5.1mm_ifm" text:name="d15e122">
        <text:p text:style-name="ifm_p_ifm">Elk van de drie criteria weegt even zwaar en krijgt een score tussen 1 (excellent) en 9 (zeer matig).</text:p>
        <text:p text:style-name="ifm_p_ifm">De kwaliteitseis wordt vervolgens op deze manier toegepast: fellows komen alleen in aanmerking voor financiering wanneer hun score niet hoger is dan 5,4 (goed) voor elk van de criteria en het gemiddelde van alle criteria niet hoger is dan 3,4 (zeer goed).</text:p>
      </text:section>
      <text:p text:style-name="ifm_p_mt.3.7mm_ifm">gewijzigd in:</text:p>
      <text:section text:style-name="ifm_sect_mleft.5.1mm_ifm" text:name="d15e129">
        <text:p text:style-name="ifm_p_ifm">Elk van de drie criteria weegt even zwaar en krijgt een score tussen 1 (excellent) en 9 (zeer matig).</text:p>
        <text:p text:style-name="ifm_p_ifm">De kwaliteitseis wordt vervolgens op deze manier toegepast: fellows komen alleen in aanmerking voor financiering wanneer hun score niet hoger is dan 5,4 (goed) voor elk van de criteria en het gemiddelde van alle criteria niet hoger is dan 4,0 (goed).</text:p>
      </text:section>
      <text:h text:style-name="ifm_p_font.bold_mt.5.08mm_page.keep-with-next_ifm" text:outline-level="2">Artikel<text:s/>2<text:s/></text:h>
      <text:p text:style-name="ifm_p_mt.4.23mm_ifm">Dit besluit treedt in werking met ingang van de dag na bekendmaking in de Staatscourant, en werkt terug tot en met 29 januari 2025.</text:p>
      <text:p text:style-name="ifm_p_font.italic_mt.3.7mm_ifm">
                  Utrecht,
                   20 oktober 2025
               </text:p>
      <text:p text:style-name="ifm_p_font.italic_mt.3.7mm_ifm"><text:line-break/>namens het bestuur van NWO-domein Toegepaste en Technische Wetenschappen;<text:line-break/><text:line-break/>L.<text:s/>Klomp<text:line-break/>Directe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5 nr. 36473</text:span><text:tab/>28 oktober 202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5 nr. 36473</text:span><text:tab/>28 oktober 202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het bestuur van NWO-domein Toegepaste en Technische Wetenschappen van 17 oktober 2025 tot wijziging van de Call for proposals Faculty of Impact 2025 – Veiligheid en Energietransitie</dc:title>
    <meta:user-defined meta:name="OVERHEID.ZelfstandigBestuursorgaan/DC.creator">Nederlandse Organisatie voor Wetenschappelijk Onderzoek</meta:user-defined>
    <meta:user-defined meta:name="OVERHEID.Ministerie/DCTERMS.publisher">Ministerie van Binnenlandse Zaken en Koninkrijksrelaties</meta:user-defined>
    <meta:user-defined meta:name="OVERHEIDop.configuratie">https://repository.officiele-overheidspublicaties.nl/MasterConfiguraties/MC-OEP-StcrtOverigOverig-Web/1.24/xml/MC-OEP-StcrtOverigOverig-Web.xml</meta:user-defined>
    <meta:user-defined meta:name="OVERHEIDop.steltVast"/>
    <meta:user-defined meta:name="OVERHEIDop.StcrtID/DC.identifier">stcrt-2025-36473</meta:user-defined>
    <meta:user-defined meta:name="OVERHEIDop.datumEindeReactietermijn"/>
    <meta:user-defined meta:name="OVERHEIDop.Rubriek/DC.type">overige overheidsinformatie</meta:user-defined>
    <meta:user-defined meta:name="OVERHEIDop.ketenI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36473</meta:user-defined>
    <meta:user-defined meta:name="DCTERMS.W3CDTF/OVERHEIDop.jaargang">2025</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zelfstandig bestuursorgaan</meta:user-defined>
    <meta:user-defined meta:name="OVERHEID.TaxonomieBeleidsagenda/OVERHEID.category">Onderwijs en wetenschap | Onderzoek en wetenschap</meta:user-defined>
    <meta:user-defined meta:name="DC.title">Besluit van het bestuur van NWO-domein Toegepaste en Technische Wetenschappen van 17 oktober 2025 tot wijziging van de Call for proposals Faculty of Impact 2025 – Veiligheid en Energietransitie</meta:user-defined>
    <meta:user-defined meta:name="DCTERMS.W3CDTF/DCTERMS.available">2025-10-28</meta:user-defined>
  </office:meta>
</office:document-meta>
</file>