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62</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erweerbrug Delfzijl bouwkundige inspectie Zaak: ILT/176067 DSO nummer: 2025100900185, Inspectie Leefomgeving en Transport</text:h>
      <text:p text:style-name="ifm_p_mt.7.4mm_ifm">De Minister van Infrastructuur en Waterstaat geeft, ingevolge artikel 16.64, derde lid van de Omgevingswet en artikel 12 van de Bekendmakingswet, kennis van een vastgestelde omgevingsvergunning voor een beperkingengebiedsactiviteit nabij een bijzondere spoorweg.</text:p>
      <text:p text:style-name="ifm_p_mt.3.7mm_ifm">Inrichting: Keerweerbrug</text:p>
      <text:p text:style-name="ifm_p_ifm">Locatie: Delfzijl</text:p>
      <text:p text:style-name="ifm_p_ifm">Activiteit: in stand houden van een bouwwerk</text:p>
      <text:p text:style-name="ifm_p_ifm">Voor: bouwkundige inspectie</text:p>
      <text:p text:style-name="ifm_p_ifm">Aanvraagdatum: 09 oktober 2025</text:p>
      <text:p text:style-name="ifm_p_ifm">Besluitdatum: 20 oktober 2025</text:p>
      <text:p text:style-name="ifm_p_ifm">Bekendmaking: 28 oktober 2025</text:p>
      <text:p text:style-name="ifm_p_ifm">Zaaknummer: ILT/176067</text:p>
      <text:p text:style-name="ifm_p_ifm">DSO-nummer: 2025100900185</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U kunt tegen dit besluit geen bezwaar maken. Voor vragen kunt u contact opnemen met de Inspectie Leefomgeving en Transport.</text:p>
      <text:p text:style-name="ifm_p_ifm">De contactpersoon kan met u overleggen over de te volgen procedure en u informeren over andere mogelijkheden die de ILT eventueel biedt om tot een oplossing te komen.</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462</text:span><text:tab/>28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462</text:span><text:tab/>28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erweerbrug Delfzijl bouwkundige inspectie Zaak: ILT/176067 DSO nummer: 2025100900185,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milieu</meta:user-defined>
    <meta:user-defined meta:name="OVERHEIDop.steltVast"/>
    <meta:user-defined meta:name="OVERHEIDop.StcrtID/DC.identifier">stcrt-2025-36462</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46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Keerweerbrug Delfzijl bouwkundige inspectie Zaak: ILT/176067 DSO nummer: 2025100900185, Inspectie Leefomgeving en Transport</meta:user-defined>
    <meta:user-defined meta:name="DCTERMS.W3CDTF/DCTERMS.available">2025-10-28</meta:user-defined>
  </office:meta>
</office:document-meta>
</file>