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amel, Dreumel en Heere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amel, Dreumel en Heerewaar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90</meta:user-defined>
    <meta:user-defined meta:name="DCTERMS.abstract">Omgevingsmelding Boskalis Nederland herinrichting Uiterwaarden Wamel Dreumel en Heerew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Wamel, Dreumel en Heerewaar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428</meta:user-defined>
    <meta:user-defined meta:name="OVERHEIDop.StcrtID/DC.identifier">stcrt-2025-36428</meta:user-defined>
    <meta:user-defined meta:name="OVERHEIDop.versieInformatie"/>
  </office:meta>
</office:document-meta>
</file>