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fietsbrug Julianakanaal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fietsbrug Julianakanaal St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74</meta:user-defined>
    <meta:user-defined meta:name="DCTERMS.abstract">Omgevingsmelding Gemeentehuis Stein lozing ivm onderhoud leuningen van de fietsbrug over Julianakanaal te 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fietsbrug Julianakanaal Stein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427</meta:user-defined>
    <meta:user-defined meta:name="OVERHEIDop.StcrtID/DC.identifier">stcrt-2025-36427</meta:user-defined>
    <meta:user-defined meta:name="OVERHEIDop.versieInformatie"/>
  </office:meta>
</office:document-meta>
</file>