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Jacobahaven 7, 4493ML, Kamperland, Noord-Beveland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Jacobahaven 7, 4493ML, Kamperland, Noord-Be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4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4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56</meta:user-defined>
    <meta:user-defined meta:name="DCTERMS.abstract">Omgevingsmelding aanleg elektra Stedin Netbeheer Jacobahaven 7 Kamperland Noord-Beve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Jacobahaven 7, 4493ML, Kamperland, Noord-Beveland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414</meta:user-defined>
    <meta:user-defined meta:name="OVERHEIDop.StcrtID/DC.identifier">stcrt-2025-36414</meta:user-defined>
    <meta:user-defined meta:name="OVERHEIDop.versieInformatie"/>
  </office:meta>
</office:document-meta>
</file>