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6410</text:p>
          </table:table-cell>
        </table:table-row>
        <table:table-row table:style-name="staatscourant.koprow1">
          <table:covered-table-cell/>
          <table:covered-table-cell/>
          <table:table-cell office:value-type="string" table:style-name="staatscourant.publicatiedatumcel">
            <text:p>22 oktober</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Inreisverboden vreemdelingen, Immigratie- en Naturalisatiedienst (IND)</text:h>
      <text:p text:style-name="ifm_p_mt.7.4mm_ifm">Bij beschikking van de Minister van Asiel en Migratie, d.d. 20 oktober 2025, onder nummer 2931751295, is de vreemdeling Foday Kondeh, geboren op 16 september 1978, van Liberiaanse nationaliteit, met toepassing van artikel 66a, eerste lid, aanhef en onder a, van de Vreemdelingenwet, een inreisverbod opgelegd voor de duur van 2 jaar,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20 oktober 2025, onder nummer 2947158305, is de vreemdeling Tenzin Gonpo Tenzin Gonpo, geboren op 4 mei 1988, nationaliteit: Indiase, met toepassing van artikel 66a, eerste lid, aanhef en onder a, van de Vreemdelingenwet, een inreisverbod opgelegd voor de duur van 2 jaar,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20 oktober 2025, onder nummer 2970961415, is de vreemdeling Ali Hassan Mohamed Yousif, geboren op 3 juni 1981, nationaliteit: Eritrese, met toepassing van artikel 66a, eerste lid, aanhef en onder a, van de Vreemdelingenwet, een inreisverbod opgelegd voor de duur van 2 jaar,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20 oktober 2025, onder nummer 2968564654, is de vreemdeling Tasia D Stroud, geboren op 14 augustus 1991, nationaliteit: Amerikaans burger, met toepassing van artikel 66a, eerste lid, aanhef en onder a, van de Vreemdelingenwet, juncto artikel 66a, zevende lid, aanhef en onder c, van de Vreemdelingenwet, een inreisverbod opgelegd voor de duur van 10 jaren,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20 oktober 2025, onder nummer 2968564645, is de vreemdeling Kierra Lander, geboren op 20 juni 1998, nationaliteit: Amerikaans burger, met toepassing van artikel 66a, eerste lid, aanhef en onder a, van de Vreemdelingenwet, juncto artikel 66a, zevende lid, aanhef en onder c, van de Vreemdelingenwet, een inreisverbod opgelegd voor de duur van 10 jaren,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20 oktober 2025, onder nummer 2926406825, is de vreemdeling Najma Mohamed Dahir, geboren op 21 januari 2007, nationaliteit: Somalische, met toepassing van artikel 66a, eerste lid, aanhef en onder a, van de Vreemdelingenwet, een inreisverbod opgelegd voor de duur van 2 jaren,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20 oktober 2025, onder nummer 2910295268, is de vreemdeling Morad Mnafe, geboren op 10 april 1998, nationaliteit: Marokkaanse, met toepassing van artikel 66a, eerste lid, aanhef en onder a, van de Vreemdelingenwet, een inreisverbod opgelegd voor de duur van 2 jaar,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20 oktober 2025, onder nummer 2937949075, is de vreemdeling Evans Avan, geboren op 1 januari 1989, nationaliteit: Nigeriaanse, met toepassing van artikel 66a, tweede lid, van de Vreemdelingenwet, juncto artikel 66a, zevende lid, aanhef en b, van de Vreemdelingenwet, een inreisverbod opgelegd voor de duur van 10 jaar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20 oktober 2025, onder nummer 2907451079, is de vreemdeling Faycal Takichi, geboren op 10 september 1996, nationaliteit: Marokkaanse, met toepassing van artikel 66a, eerste lid, aanhef en onder a, van de Vreemdelingenwet, een inreisverbod opgelegd voor de duur van 2 jaar,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17 oktober 2025, onder nummer 2946501953, is de vreemdeling Ousman Sanyang, geboren op 6 juni 2007, nationaliteit: Gambiaanse, met toepassing van artikel 66a, eerste lid, aanhef en onder a, van de Vreemdelingenwet, een inreisverbod opgelegd voor de duur van 2 jaren,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14 oktober 2025, onder nummer 2927921327, is de vreemdeling Mehmet Kılıç, geboren op 16 juni 1973, nationaliteit: Turkse, met toepassing van artikel 66a, eerste lid, aanhef en onder a, van de Vreemdelingenwet, een inreisverbod opgelegd voor de duur van 2 jaren,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17 oktober 2025, onder nummer 2941876340, is de vreemdeling Abakar Hissein Ahmat, geboren op 1 januari 1991, nationaliteit: Tsjadische, alias Ahmed Abkar Hussein Mohammed, geboren op 1 november 1997, nationaliteit: Soedanese, met toepassing van artikel 66a, eerste lid, aanhef en onder a Vreemdelingenwet, een inreisverbod opgelegd voor de duur van 2 jaar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17 oktober 2025, onder nummer 2948026265, is de vreemdeling Habon Abdulkadir Mohamed, geboren op 20 augustus 2007, nationaliteit: Somalische, met toepassing van artikel 66a, eerste lid, aanhef en onder a, van de Vreemdelingenwet, een inreisverbod opgelegd voor de duur van 2 jaren,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17 oktober 2025, onder nummer 2974672396, is de vreemdeling Marwane Brouk, geboren op 13 april 2001, nationaliteit: Marokkaanse, met toepassing van artikel 66a, eerste lid, aanhef en onder a of b, van de Vreemdelingenwet, een inreisverbod opgelegd voor de duur van 2 jaar,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17 oktober 2025, onder nummer 2974719691, is de vreemdeling Naser Ali, geboren op 5 december 1996, nationaliteit: Algerijnse, met toepassing van artikel 66a, eerste lid, aanhef en onder a of b, van de Vreemdelingenwet, een inreisverbod opgelegd voor de duur van 2 jaar,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17 oktober 2025, onder nummer 2923986439, is de vreemdeling Nilufar Djamshedovna Ibragimova, geboren op 30 augustus 1999, nationaliteit: Oezbeekse, met toepassing van artikel 66a, eerste lid, aanhef en onder a of b, van de Vreemdelingenwet, een inreisverbod opgelegd voor de duur van 2 jaar,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17 oktober 2025, onder nummer 2809517930, is de vreemdeling Akmal Barotovich Ibragimov, geboren op 25 juni 1985, nationaliteit: Oezbeekse, met toepassing van artikel 66a, eerste lid, aanhef en onder a of b, van de Vreemdelingenwet, een inreisverbod opgelegd voor de duur van 2 jaar,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15 oktober 2025, onder nummer 2873243762, is de vreemdeling Sado Fadi, geboren op 28 december 1999, nationaliteit: Gambiaanse, met toepassing van artikel 66a, eerste lid, aanhef en onder a, van de Vreemdelingenwet, een inreisverbod opgelegd voor de duur van 2 jaar,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17 oktober 2025, onder nummer 2973576041, is de vreemdeling Noureddine Henni, geboren op 20 december 2000, nationaliteit: Algerijnse, met toepassing van artikel 66a, eerste lid, aanhef en onder a, van de Vreemdelingenwet, een inreisverbod opgelegd voor de duur van 2 jaar,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17 oktober 2025, onder nummer 2968215434, is de vreemdeling Tedros Berhe Gebremedhin, geboren op 1 juli 2007, nationaliteit: Eritrese, met toepassing van artikel 66a, eerste lid, aanhef en onder a, van de Vreemdelingenwet, een inreisverbod opgelegd voor de duur van 2 jaren,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17 oktober 2025, onder nummer 2931959863, is de vreemdeling Mazlum Yaprak, geboren op 20 juni 1998, nationaliteit: Turkse, met toepassing van artikel 66a, eerste lid, aanhef en onder b, van de Vreemdelingenwet, een inreisverbod opgelegd voor de duur van 2 (twee) jaren,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17 oktober 2025, onder nummer 2907143567, is de vreemdeling Adham Abo Kesheh, geboren op 10 oktober 1999, nationaliteit: Syrische, met toepassing van artikel 66a, eerste lid, aanhef en onder a, van de Vreemdelingenwet, juncto artikel 66a, zevende lid, aanhef en onder b, van de Vreemdelingenwet, een inreisverbod opgelegd voor de duur van 10 jaar,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17 oktober 2025, onder nummer 2975378491, is de vreemdeling Taanti, Juliana, geboren op 1 januari 1962, nationaliteit: Surinaamse, met toepassing van artikel 66a, tweede lid, van de Vreemdelingenwet, een inreisverbod opgelegd voor de duur van twee jaar,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17 oktober 2025, onder nummer 2975162968, is de vreemdeling Naran, Sumber, geboren op 17 maart 1989, nationaliteit: Mongolische, met toepassing van artikel 66a, tweede lid, van de Vreemdelingenwet, een inreisverbod opgelegd voor de duur van twee jaar,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17 oktober 2025, onder nummer 2975125076, is de vreemdeling Miranda De Souza, Maria Fernanda, geboren op 11 maart 2004, nationaliteit: Braziliaanse, met toepassing van artikel 66a, tweede lid, van de Vreemdelingenwet, een inreisverbod opgelegd voor de duur van één jaar,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17 oktober 2025, onder nummer 2975125067, is de vreemdeling Lago Rocha, Ramon, geboren op 17 oktober 2001, nationaliteit: Braziliaanse, met toepassing van artikel 66a, tweede lid, van de Vreemdelingenwet, een inreisverbod opgelegd voor de duur van één jaar,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17 oktober 2025, onder nummer 2914351469, is de vreemdeling Njoku, Sixtus Nnadozie, geboren op 15 augustus 1993, nationaliteit: Nigeriaanse, met toepassing van artikel 66a, tweede lid, van de Vreemdelingenwet, een inreisverbod opgelegd voor de duur van twee jaar,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17 oktober 2025, onder nummer 2975156531, is de vreemdeling Mckenzie Pandy, Zickie Taylor, geboren op 23 april 1993, nationaliteit: Hondurese, met toepassing van artikel 66a, tweede lid, van de Vreemdelingenwet, een inreisverbod opgelegd voor de duur van twee jaar,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17 oktober 2025, onder nummer 2975168420, is de vreemdeling Alhasan, Maryam, geboren op 1 september 2002, nationaliteit: Australische, met toepassing van artikel 66a, tweede lid, van de Vreemdelingenwet, een inreisverbod opgelegd voor de duur van twee jaar,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17 oktober 2025, onder nummer 2867371939, is de vreemdeling Kakhorov, Sarbon, geboren op 13 oktober 1987, nationaliteit: Tadzjiekse, met toepassing van artikel 66a, tweede lid, van de Vreemdelingenwet, een inreisverbod opgelegd voor de duur van één jaar,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17 oktober 2025, onder nummer 2975141267, is de vreemdeling Nazarov, Akbardzhon, geboren op 12 december 1990, nationaliteit: Tadzjiekse, met toepassing van artikel 66a, tweede lid, van de Vreemdelingenwet, een inreisverbod opgelegd voor de duur van twee jaar,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17 oktober 2025, onder nummer 2909725687, is de vreemdeling Al-Janabi, Amel Hasan Shamkhi, geboren op 1 juli 1958, nationaliteit: Iraakse, met toepassing van artikel 66a, tweede lid, van de Vreemdelingenwet, een inreisverbod opgelegd voor de duur van twee jaar,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16 oktober 2025, onder nummer 2942025216, is de vreemdeling Muhammed Nuri Mete, geboren op 31 januari 2004, nationaliteit: Turkse, met toepassing van artikel 66a, eerste lid, aanhef en onder a, van de Vreemdelingenwet, een inreisverbod opgelegd voor de duur van 2 jaren,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16 oktober 2025, onder nummer 2974250121, is de vreemdeling Ammar Harzallah, geboren op 19 oktober 1998, nationaliteit: Algerijnse, met toepassing van artikel 66a, eerste lid, aanhef en onder a of b, van de Vreemdelingenwet, een inreisverbod opgelegd voor de duur van 2 jaar,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16 oktober 2025, onder nummer 2971825939, is de vreemdeling Mohammed Boroch, geboren op 9 september 2006, nationaliteit: onbekend, met toepassing van artikel 66a, eerste lid, aanhef en onder a of b, van de Vreemdelingenwet, een inreisverbod opgelegd voor de duur van 2 jaar,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16 oktober 2025, onder nummer 2972917403, is de vreemdeling Nassin Znebir, geboren op 22 april 1997, nationaliteit: Marokkaanse, met toepassing van artikel 66a, eerste lid, aanhef en onder a of b, van de Vreemdelingenwet, een inreisverbod opgelegd voor de duur van 2 jaar,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16 oktober 2025, onder nummer 2926307960, is de vreemdeling Hussein Ahmed Ibrahim, geboren op 20 februari 1986, nationaliteit: Somalië, met toepassing van artikel 66a, eerste lid, aanhef en onder a, van de Vreemdelingenwet, een inreisverbod opgelegd voor de duur van 2 jaar,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15 oktober 2025, onder nummer 2860828370, is de vreemdeling Patrick Ellie, geboren op 10 juli 1995, nationaliteit: Siërra Leoonse, met toepassing van artikel 66a, eerste lid, aanhef en onder a van de Vreemdelingenwet, een inreisverbod opgelegd voor de duur van 2 jaren,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20 oktober 2025, onder nummer 2975183749, is de vreemdeling Ansoe, Fayzel Neville, geboren op 9 januari 1986, nationaliteit: Surinaamse, met toepassing van artikel 66a, tweede lid, van de Vreemdelingenwet, een inreisverbod opgelegd voor de duur van twee jaar,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20 oktober 2025, onder nummer 2975230203, is de vreemdeling Guardia Guerrero, Gabriela Valentina, geboren op 12 juli 2003, nationaliteit: Peruaanse, met toepassing van artikel 66a, tweede lid, van de Vreemdelingenwet, een inreisverbod opgelegd voor de duur van twee jaar,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20 oktober 2025, onder nummer 2975217614, is de vreemdeling Balci, Yusuf, geboren op 18 september 2002, nationaliteit: Turkse, met toepassing van artikel 66a, tweede lid, van de Vreemdelingenwet, een inreisverbod opgelegd voor de duur van twee jaar,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20 oktober 2025, onder nummer 2975230538, is de vreemdeling Tabudlong, Katrina, geboren op 24 maart 1992, nationaliteit: Filipijnse, met toepassing van artikel 66a, tweede lid, van de Vreemdelingenwet, een inreisverbod opgelegd voor de duur van twee jaar,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20 oktober 2025, onder nummer 2975201549, is de vreemdeling Taghoev, Qiyomuddin, geboren op 13 oktober 1990, nationaliteit: Tadzjiekse, met toepassing van artikel 66a, tweede lid, van de Vreemdelingenwet, een inreisverbod opgelegd voor de duur van twee jaar,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20 oktober 2025, onder nummer 2975208245, is de vreemdeling Fatimah, Iva Nur, geboren op 10 juni 1990, nationaliteit: Indonesische, met toepassing van artikel 66a, tweede lid, van de Vreemdelingenwet, een inreisverbod opgelegd voor de duur van twee jaar,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20 oktober 2025, onder nummer 2975183695, is de vreemdeling Rodrigues Hergan, Valeria, geboren op 12 mei 1967, nationaliteit: Braziliaanse, met toepassing van artikel 66a, tweede lid, van de Vreemdelingenwet, een inreisverbod opgelegd voor de duur van twee jaar,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20 oktober 2025, onder nummer 2961405240, is de vreemdeling Ahmed Younis, Farhad, geboren op 10 juli 1976, nationaliteit: Iraakse, met toepassing van artikel 66a, tweede lid, van de Vreemdelingenwet, een inreisverbod opgelegd voor de duur van twee jaar,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20 oktober 2025, onder nummer 2974316903, is de vreemdeling Boboev, Ismoil, geboren op 14 september 1994, nationaliteit: Tadzjiekse, met toepassing van artikel 66a, tweede lid, van de Vreemdelingenwet, een inreisverbod opgelegd voor de duur van twee jaar,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20 oktober 2025, onder nummer 2974317056, is de vreemdeling Samadov, Isokhuja, geboren op 10 maart 1989, nationaliteit: Tadzjiekse, met toepassing van artikel 66a, tweede lid, van de Vreemdelingenwet, een inreisverbod opgelegd voor de duur van twee jaar,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20 oktober 2025, onder nummer 2975209217, is de vreemdeling Bungas, Mutiara, geboren op 20 december 1999, nationaliteit: Indonesische, met toepassing van artikel 66a, tweede lid, van de Vreemdelingenwet, een inreisverbod opgelegd voor de duur van één jaar,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20 oktober 2025, onder nummer 2975202098, is de vreemdeling Sharipov, Fakhridin, geboren op 26 februari 1990, nationaliteit: Tadzjiekse, met toepassing van artikel 66a, tweede lid, van de Vreemdelingenwet, een inreisverbod opgelegd voor de duur van twee jaar,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20 oktober 2025, onder nummer 2975195872, is de vreemdeling Henao Norena, Samuel, geboren op 1 augustus 2005, nationaliteit: Colombiaanse, met toepassing van artikel 66a, tweede lid, van de Vreemdelingenwet, een inreisverbod opgelegd voor de duur van één jaar,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20 oktober 2025, onder nummer 2975197618, is de vreemdeling Zhang, Min, geboren op 20 maart 1986, nationaliteit: Chinese, met toepassing van artikel 66a, tweede lid, van de Vreemdelingenwet, een inreisverbod opgelegd voor de duur van twee jaar,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20 oktober 2025, onder nummer 2975183659, is de vreemdeling Lobato, Valdeci Vicente, geboren op 15 juli 1959, nationaliteit: Braziliaanse, met toepassing van artikel 66a, tweede lid, van de Vreemdelingenwet, een inreisverbod opgelegd voor de duur van twee jaar, gerekend vanaf de datum waarop betrokkene de lidstaten van de EU (met uitzondering van Ierland) aangevuld met Noorwegen, IJsland, Zwitserland en Liechtenstein, daadwerkelijk heeft verla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36410</text:span><text:tab/>22 oktober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36410</text:span><text:tab/>22 oktober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reisverboden vreemdelingen, Immigratie- en Naturalisatiedienst (IND)</dc:title>
    <meta:user-defined meta:name="OVERHEIDop.DienstAgentschapInstellingOfProject/DC.creator">Immigratie- en Naturalisatiedienst (IND)</meta:user-defined>
    <meta:user-defined meta:name="OVERHEID.Ministerie/DCTERMS.publisher">Ministerie van Binnenlandse Zaken en Koninkrijksrelaties</meta:user-defined>
    <meta:user-defined meta:name="OVERHEIDop.configuratie">https://repository.officiele-overheidspublicaties.nl/MasterConfiguraties/MC-OEP-StcrtOverigOverig-Web/1.24/xml/MC-OEP-StcrtOverigOverig-Web.xml</meta:user-defined>
    <meta:user-defined meta:name="OVERHEIDop.steltVast"/>
    <meta:user-defined meta:name="OVERHEIDop.StcrtID/DC.identifier">stcrt-2025-36410</meta:user-defined>
    <meta:user-defined meta:name="OVERHEIDop.datumEindeReactietermijn"/>
    <meta:user-defined meta:name="OVERHEIDop.Rubriek/DC.type">overige overheidsinformatie</meta:user-defined>
    <meta:user-defined meta:name="OVERHEIDop.ketenI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6410</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Migratie en integratie | Immigratie</meta:user-defined>
    <meta:user-defined meta:name="DC.title">Inreisverboden vreemdelingen, Immigratie- en Naturalisatiedienst (IND)</meta:user-defined>
    <meta:user-defined meta:name="DCTERMS.W3CDTF/DCTERMS.available">2025-10-22</meta:user-defined>
  </office:meta>
</office:document-meta>
</file>