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Erasmusbru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228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Erasmusbrug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228</meta:user-defined>
    <meta:user-defined meta:name="DCTERMS.abstract">Melding BAL Antea Nederland groot onderhoud Erasmus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Erasmusbrug Rot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38</meta:user-defined>
    <meta:user-defined meta:name="OVERHEIDop.StcrtID/DC.identifier">stcrt-2025-3638</meta:user-defined>
    <meta:user-defined meta:name="OVERHEIDop.versieInformatie"/>
  </office:meta>
</office:document-meta>
</file>