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12pt_ifm" style:family="text" style:name="ifm_span_font.bold_size.12pt_ifm">
      <style:text-properties fo:font-weight="bold" fo:font-size="12pt"/>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66</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bold_size.12pt_ifm"><text:span text:style-name="ifm_span_font.underline_size.12pt_ifm">vergunningen verleend</text:span></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Dierenkliniek Steenbergen B.V.</text:span></text:p>
      <text:p text:style-name="ifm_p_ifm">De tenaamstelling van de aan R.J.C. De Theije, S.D.R. Jansen, E. Mondt, C.J.J.M. Raats-Van Gastel en M. Snijder, handelend onder de naam Maatschap Dierenartsenpraktijk Steenbergen, laatstelijk gewijzigd op 7 februari 2024, met nummer ANVS-PP-2023/0100853-04 en tenaamgesteld aan S.D.R. Jansen, E. Mondt, C.J.J.M. Raats-Van Gastel en M. Snijder, handelend onder de naam Maatschap Dierenartsenpraktijk Steenbergen, verleende vergunning is gewijzigd in Dierenkliniek Steenbergen B.V.</text:p>
      <text:p text:style-name="ifm_p_ifm">Kenmerk: <text:span text:style-name="ifm_span_font.underline_ifm">ANVS-PP-2025/0118143-04</text:span></text:p>
      <text:p text:style-name="ifm_p_ifm">Datum: <text:span text:style-name="ifm_span_font.underline_ifm">15 oktober 2025</text:span></text:p>
      <text:p text:style-name="ifm_p_mt.3.7mm_ifm"><text:span text:style-name="ifm_span_font.underline_ifm">Halliburton B.V.</text:span></text:p>
      <text:p text:style-name="ifm_p_ifm">Aan Halliburton B.V., statutair gevestigd te IJmuiden, is een vergunning verleend voor het verrichten van handelingen met ingekapselde bronnen en neutronengeneratoren ten behoeve van kalibratie en het uitvoeren van geofysische metingen aan ondergrondse formaties op steeds wisselende plaatsen in geheel Nederland en het Nederlandse deel van het continentaal plat én het verrichten van handelingen met ingekapselde bronnen en neutronengeneratoren ten behoeve van opslag, kalibratie en onderhoud binnen de locatie van Halliburton B.V., gelegen aan de Karel Doormanstraat 4<text:span text:style-name="ifm_span_font.superscript_ifm">E</text:span> te Emmen.</text:p>
      <text:p text:style-name="ifm_p_ifm">Kenmerk: <text:span text:style-name="ifm_span_font.underline_ifm">ANVS-PP-2024/0104611-10</text:span></text:p>
      <text:p text:style-name="ifm_p_ifm">Datum: <text:span text:style-name="ifm_span_font.underline_ifm">15 oktober 2025</text:span></text:p>
      <text:p text:style-name="ifm_p_mt.3.7mm_ifm"><text:span text:style-name="ifm_span_font.underline_ifm">Kollenhof Beheer B.V.</text:span></text:p>
      <text:p text:style-name="ifm_p_ifm">Aan Kollenhof Beheer B.V., statutair gevestigd te Enschede, is een vergunning verleend voor het verrichten van handelingen met ioniserende straling uitzendende toestellen ten behoeve van tandheelkundige diagnostiek inclusief conebeam CT binnen de locatie van Tandartspraktijk Kruidenhof, gelegen aan het Kuperserf 5 te Nijverdal.</text:p>
      <text:p text:style-name="ifm_p_ifm">Kenmerk: <text:span text:style-name="ifm_span_font.underline_ifm">ANVS-PP-2025/0118397-20</text:span></text:p>
      <text:p text:style-name="ifm_p_ifm">Datum: <text:span text:style-name="ifm_span_font.underline_ifm">15 oktober 2025</text:span></text:p>
      <text:p text:style-name="ifm_p_mt.3.7mm_ifm"><text:span text:style-name="ifm_span_font.underline_ifm">Space-XYZ Equipment B.V.</text:span></text:p>
      <text:p text:style-name="ifm_p_ifm">Aan Space-XYZ Equipment B.V., statutair gevestigd te Oude IJsselstreek, is een vergunning verleend voor het verrichten van handelingen met een draagbaar toestel gebruikmakend van röntgen-fluorescentie-spectrometrie (XRF) ten behoeve van materiaalanalyse op steeds wisselende plaatsen in geheel Nederland en binnen de locatie van Space-XYZ Equipment B.V., gelegen aan de Varsseveldseweg 20 A te Terborg.</text:p>
      <text:p text:style-name="ifm_p_ifm">Kenmerk: <text:span text:style-name="ifm_span_font.underline_ifm">ANVS-PP-2025/0117135-04</text:span></text:p>
      <text:p text:style-name="ifm_p_ifm">Datum: <text:span text:style-name="ifm_span_font.underline_ifm">15 oktober 2025</text:span></text:p>
      <text:p text:style-name="ifm_p_mt.3.7mm_ifm"><text:span text:style-name="ifm_span_font.underline_ifm">Dierenartsenpraktijk Breukelen B.V.</text:span></text:p>
      <text:p text:style-name="ifm_p_ifm">Aan Dierenartsenpraktijk Breukelen B.V., gevestigd te Breukelen, is toestemming verleend voor overdracht van de op 7 september 2022 verleende vergunning met ANVS-PP-2022/0092435-04 voor handelingen met ioniserende straling uitzendende toestellen ten behoeve van veterinaire diagnostiek, aan Dierenartsenpraktijk Breukelen B.V., gevestigd te Breukelen.</text:p>
      <text:p text:style-name="ifm_p_ifm">Kenmerk: <text:span text:style-name="ifm_span_font.underline_ifm">ANVS-PP-2025/0118256-04</text:span></text:p>
      <text:p text:style-name="ifm_p_ifm">Datum: <text:span text:style-name="ifm_span_font.underline_ifm">15 oktober 2025</text:span></text:p>
      <text:p text:style-name="ifm_p_mt.3.7mm_ifm"><text:span text:style-name="ifm_span_font.underline_ifm">Stichting Maasstad Ziekenhuis</text:span></text:p>
      <text:p text:style-name="ifm_p_ifm">De op 24 september 2010, aan Stichting Maasstad Ziekenhuis, gevestigd te Rotterdam, verleende vergunning met kenmerk 2010/0990-77, laatstelijk gewijzigd op 23 oktober 2024, met kenmerk ANVS-PP-2024/0105961-06 is gewijzigd ten behoeve van het ook uitvoeren van medisch wetenschappelijk onderzoek met de reeds vergunde therapeutische nucliden.</text:p>
      <text:p text:style-name="ifm_p_ifm">Kenmerk: <text:span text:style-name="ifm_span_font.underline_ifm">ANVS-PP-2025/0117917-05</text:span></text:p>
      <text:p text:style-name="ifm_p_ifm">Datum: <text:span text:style-name="ifm_span_font.underline_ifm">17 oktober 2025</text:span></text:p>
      <text:p text:style-name="ifm_p_mt.3.7mm_ifm"><text:span text:style-name="ifm_span_font.underline_ifm">Seceurtronics Nederland B.V.</text:span></text:p>
      <text:p text:style-name="ifm_p_ifm">De aangevraagde wijziging van een vergunning, ingediend op 23 september 2024, door Seceurtronics Nederland B.V., statutair gevestigd te Hillegom, geregistreerd met kenmerk ANVS-PP-2024/0108021, is geweigerd.</text:p>
      <text:p text:style-name="ifm_p_ifm">Kenmerk: <text:span text:style-name="ifm_span_font.underline_ifm">ANVS-PP-2024/0108021-08</text:span></text:p>
      <text:p text:style-name="ifm_p_ifm">Datum: <text:span text:style-name="ifm_span_font.underline_ifm">17 oktober 2025</text:span></text:p>
      <text:p text:style-name="ifm_p_mt.3.7mm_ifm"><text:span text:style-name="ifm_span_font.underline_ifm">Stichting Elisabeth – TweeSteden Ziekenhuis</text:span></text:p>
      <text:p text:style-name="ifm_p_ifm">De op 5 februari 2020, aan Stichting Elisabeth – TweeSteden Ziekenhuis, statutair gevestigd te Tilburg, verleende vergunning met nummer ANVS-PP-2019/0050505-10, laatstelijk gewijzigd op 20 januari 2023, met nummer ANVS-PP-2022/0094606-07, is gewijzigd in verband met uitbreiding van het aantal toestellen en wijziging van de terreingrens van de locatie Elisabeth, binnen de locatie van Stichting Elisabeth – TweeSteden Ziekenhuis, gelegen aan de Hilvarenbeekseweg 60 te Tilburg.</text:p>
      <text:p text:style-name="ifm_p_ifm">Kenmerk: <text:span text:style-name="ifm_span_font.underline_ifm">ANVS-PP-2025/0117310-07</text:span></text:p>
      <text:p text:style-name="ifm_p_ifm">Datum: <text:span text:style-name="ifm_span_font.underline_ifm">17 oktober 2025</text:span></text:p>
      <text:p text:style-name="ifm_p_mt.3.7mm_ifm"><text:span text:style-name="ifm_span_font.underline_ifm">Evidensia Nederland B.V.</text:span></text:p>
      <text:p text:style-name="ifm_p_ifm">De op 5 februari 2021, aan Evidensia Nederland B.V., gevestigd te Vianen, verleende vergunning met nummer ANVS-PP-2020/0059745-05, laatstelijk gewijzigd op 5 september 2025, met nummer ANVS-PP-2025/0115339-06, is gewijzigd. Abusievelijk is een toestel niet opgenomen in de vergunning. Dit is met onderhavige procedure hersteld.</text:p>
      <text:p text:style-name="ifm_p_ifm">Kenmerk: <text:span text:style-name="ifm_span_font.underline_ifm">ANVS-PP-20250115339-07</text:span></text:p>
      <text:p text:style-name="ifm_p_ifm">Datum: <text:span text:style-name="ifm_span_font.underline_ifm">17 oktober 2025</text:span></text:p>
      <text:p text:style-name="ifm_p_mt.3.7mm_ifm"><text:span text:style-name="ifm_span_font.underline_ifm">BUHLMANN Beheer B.V.</text:span></text:p>
      <text:p text:style-name="ifm_p_ifm">De op 27 oktober 2021, aan Dylan Beheer B.V., statutair gevestigd te Rotterdam, verleende vergunning met nummer ANVS-PP-2021/0086026-03 is gewijzigd. Het betreft de wijziging tenaamstelling van Dylan Beheer B.V. in BUHLMANN Beheer B.V. en het intrekken van eerder vergunde handelingen op de locaties Jan van der Heijdenstraat 13 te Oud-Beijerland en Rietschotten 9 te Oud Gastel.</text:p>
      <text:p text:style-name="ifm_p_ifm">Kenmerk: <text:span text:style-name="ifm_span_font.underline_ifm">ANVS-PP-20250115366-06</text:span></text:p>
      <text:p text:style-name="ifm_p_ifm">Datum: <text:span text:style-name="ifm_span_font.underline_ifm">17 oktober 2025</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en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s-Gravenhage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366</text:span><text:tab/>24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366</text:span><text:tab/>24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636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36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5-10-24</meta:user-defined>
  </office:meta>
</office:document-meta>
</file>