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-Andere beperkingengebiedactiviteiten in of bij rijkswateren te  Buggenum C 129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5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uggenum C 1292.</text:p>
            <text:p text:style-name="last-al">De Minister heeft de vergunningaanvraag ontvangen op 2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51</meta:user-defined>
    <meta:user-defined meta:name="DCTERMS.abstract">Omgevingsvergunning realiseren nieuwe jachthaven te Buggenum Combinatie Dijkzone Alliantie Buggenum 10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-Andere beperkingengebiedactiviteiten in of bij rijkswateren te  Buggenum C 1292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65</meta:user-defined>
    <meta:user-defined meta:name="OVERHEIDop.StcrtID/DC.identifier">stcrt-2025-36365</meta:user-defined>
    <meta:user-defined meta:name="OVERHEIDop.versieInformatie"/>
  </office:meta>
</office:document-meta>
</file>