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ikerwaard 49 De Ste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ikerwaard 49 De Ste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4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4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37</meta:user-defined>
    <meta:user-defined meta:name="DCTERMS.abstract">Melding BAL  Werkzaamheden op buitendijkse ligging graaflocatie waterbodem  QTERRA Havikerwaard 49 De 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ikerwaard 49 De Stee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49</meta:user-defined>
    <meta:user-defined meta:name="OVERHEIDop.StcrtID/DC.identifier">stcrt-2025-36349</meta:user-defined>
    <meta:user-defined meta:name="OVERHEIDop.versieInformatie"/>
  </office:meta>
</office:document-meta>
</file>