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zijn besluiten nodig.</text:p>
      <text:h text:style-name="ifm_p_font.bold_mt.5.08mm_page.keep-with-next_ifm" text:outline-level="4">Welke besluiten zijn genomen?</text:h>
      <text:p text:style-name="ifm_p_mt.4.23mm_ifm">Voor de uitvoering van het Tracébesluit A27 Houten – Hooipolder zijn onderstaande besluiten genomen.</text:p>
      <text:p text:style-name="ifm_p_mt.3.7mm_ifm"><text:span text:style-name="ifm_span_font.underline_ifm">Gemeente Geertruidenberg</text:span></text:p>
      <text:p text:style-name="ifm_p_ifm">−  Omgevingsvergunning voor het bouwen van een grondkering (bouwtechnisch) bij viaduct Boterdijk/Oosterhoutseweg (zaaknummer Z2025-00000529)</text:p>
      <text:p text:style-name="ifm_p_ifm">−  Omgevingsvergunning voor het bouwen van een grondkering (omgevingsplan) bij viaduct Boterdijk/Oosterhoutseweg (zaaknummer Z2025-00000534)</text:p>
      <text:p text:style-name="ifm_p_mt.3.7mm_ifm">De besluiten zijn op 22 oktober 2025 aan Alséén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Wilt u de besluiten en de bijbehorende stukken inzien, dan kunt u met ingang van 23 oktober 2025 tot en met 3 december 2025 tijdens kantooruren een e-mail sturen naar info@geertruidenberg.nl of bellen naar 140162.</text:p>
      <text:h text:style-name="ifm_p_font.bold_mt.5.08mm_page.keep-with-next_ifm" text:outline-level="4">Hoe kunt u bezwaar maken?</text:h>
      <text:p text:style-name="ifm_p_mt.4.23mm_ifm">Op grond van de Algemene wet bestuursrecht kunnen belanghebbenden bezwaar maken tegen (een van) de besluiten. Dit kan van 23 oktober 2025 tot en met 3 dec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32308</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kunt u contact opnemen met de gemeente Geertruidenberg, telefoonnumme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344</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344</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344</meta:user-defined>
    <meta:user-defined meta:name="OVERHEIDop.datumEindeReactietermijn">2025-12-0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5-10-22</meta:user-defined>
  </office:meta>
</office:document-meta>
</file>