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5/2764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voor het buiten behandeling stellen van de aanvraag om een vergunning op grond van de Omgevingswet. </text:p>
            <text:p text:style-name="common-al">De aanvraag met zaaknummer RWSZ2025-00010808 betreft het legaliseren van een washok, trafo, laadpalen en verharding, aan de noordzijde van de Noordervaart tussen km 1,8 en 1,9, in de gemeente Nederweert.</text:p>
            <text:p text:style-name="common-al">
            <text:span text:style-name="nadrukvet">Terinzagelegging</text:span>
          </text:p>
            <text:p text:style-name="common-al">Het besluit is van 22 oktober 2025 tot 3 december 2025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3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3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808</meta:user-defined>
    <meta:user-defined meta:name="DCTERMS.abstract">Vergunning omgevingswet voor het legaliseren van een waskiosk, trafo en laadpalen door Roost Olie B.V. te Nederweert,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wet RWS-2025/27648</meta:user-defined>
    <meta:user-defined meta:name="OVERHEIDop.datumEindeReactietermijn">2025-12-02</meta:user-defined>
    <meta:user-defined meta:name="OVERHEIDop.terinzageleggingBG">https://open.rijkswaterstaat.nl/@296402/kennisgeving-besluit-omgevingswet-rws</meta:user-defined>
    <meta:user-defined meta:name="DCTERMS.W3CDTF/DCTERMS.available">2025-10-22</meta:user-defined>
    <meta:user-defined meta:name="DCTERMS.W3CDTF/OVERHEIDop.jaargang">2025</meta:user-defined>
    <meta:user-defined meta:name="OVERHEIDop.publicationIssue">36339</meta:user-defined>
    <meta:user-defined meta:name="OVERHEIDop.StcrtID/DC.identifier">stcrt-2025-36339</meta:user-defined>
    <meta:user-defined meta:name="OVERHEIDop.versieInformatie"/>
  </office:meta>
</office:document-meta>
</file>