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35</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vanging van een vermiste kennisgeving latere vermelding bij de Gemeente Veldhoven, Ministerie van Justitie en Veiligheid</text:h>
      <text:p text:style-name="ifm_p_font.italic_mt.7.4mm_ifm">Datum 5 augustus 2025</text:p>
      <text:p text:style-name="ifm_p_font.italic_ifm">Zaaknummer: 6714198</text:p>
      <text:p text:style-name="ifm_p_font.italic_ifm">Directeur van de Centrale Bewaarplaats in deze de Justitiële Informatiedienst</text:p>
      <text:p text:style-name="ifm_p_mt.3.7mm_ifm">De Minister van Justitie en Veiligheid,</text:p>
      <text:p text:style-name="ifm_p_mt.3.7mm_ifm">Gelet op artikel 18d van Boek 3 van het Burgerlijk wetboek.</text:p>
      <text:p text:style-name="ifm_p_mt.3.7mm_indent.0mm_ifm">Besluit:</text:p>
      <text:p text:style-name="ifm_p_ifm">1.  Dat ter vervanging van de bij de Gemeente Veldhoven de vermiste kennisgeving latere vermelding met aktenummer 3AA0013 van het registerjaar 1991, van het dubbel van deze akte een afschrift wordt gemaakt.</text:p>
      <text:p text:style-name="ifm_p_ifm">2.  Dat dit besluit in werking treedt met ingang van de tweede dag na de dagtekening van de Staatscourant waarin de vervanging van de akte is vermeld.</text:p>
      <text:p text:style-name="ifm_p_font.italic_mt.3.7mm_ifm">
                  Almelo,
                   5 augustus 2025
               </text:p>
      <text:p text:style-name="ifm_p_font.italic_mt.3.7mm_ifm">De Minister voornoemd,<text:line-break/>Namens deze,<text:line-break/>De directeur van de Centrale Bewaarplaats,<text:line-break/>M.<text:s/>Bakker MGM<text:line-break/>Algemeen directeur Justitiële Inform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335</text:span><text:tab/>28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335</text:span><text:tab/>28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vanging van een vermiste kennisgeving latere vermelding bij de Gemeente Veldhoven, Ministerie van Justitie en Veiligheid</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Circulaire-Web/1.21/xml/MC-OEP-StcrtOverigCirculaire-Web.xml</meta:user-defined>
    <meta:user-defined meta:name="OVERHEIDop.steltVast"/>
    <meta:user-defined meta:name="OVERHEIDop.StcrtID/DC.identifier">stcrt-2025-36335</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3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DC.title">Vervanging van een vermiste kennisgeving latere vermelding bij de Gemeente Veldhoven, Ministerie van Justitie en Veiligheid</meta:user-defined>
    <meta:user-defined meta:name="DCTERMS.alternative"/>
    <meta:user-defined meta:name="DCTERMS.W3CDTF/OVERHEIDop.datumOndertekening">2025-08-05</meta:user-defined>
    <meta:user-defined meta:name="DCTERMS.W3CDTF/DCTERMS.available">2025-10-28</meta:user-defined>
  </office:meta>
</office:document-meta>
</file>