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Eenvoudig verplaatsbare bouwwerken plaatsen, hebben, onderhouden of verwijderen bij een waterkering te Keizersveer 3c 4941TA Raamsdonksv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envoudig verplaatsbare bouwwerken plaatsen, hebben, onderhouden of verwijderen bij een waterkering</text:p>
              </text:list-item>
            </text:list>
            <text:p text:style-name="common-al">te Keizersveer 3c 4941TA Raamsdonksveer.</text:p>
            <text:p text:style-name="last-al">De Minister heeft de vergunningaanvraag ontvangen op 18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18</meta:user-defined>
    <meta:user-defined meta:name="DCTERMS.abstract">Omgevingsvergunning 2e stevendok Asto Keizersveer 3c Raamsdonksveer 01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Eenvoudig verplaatsbare bouwwerken plaatsen, hebben, onderhouden of verwijderen bij een waterkering te Keizersveer 3c 4941TA Raamsdonksveer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34</meta:user-defined>
    <meta:user-defined meta:name="OVERHEIDop.StcrtID/DC.identifier">stcrt-2025-36334</meta:user-defined>
    <meta:user-defined meta:name="OVERHEIDop.versieInformatie"/>
  </office:meta>
</office:document-meta>
</file>