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rk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r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20</meta:user-defined>
    <meta:user-defined meta:name="DCTERMS.abstract">Melding BAL realisatie vervanging remmingwerken Arkel 1 Van den Herik-Sliedrecht Ark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rkel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25</meta:user-defined>
    <meta:user-defined meta:name="OVERHEIDop.StcrtID/DC.identifier">stcrt-2025-36325</meta:user-defined>
    <meta:user-defined meta:name="OVERHEIDop.versieInformatie"/>
  </office:meta>
</office:document-meta>
</file>