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Born A2 hm 232.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rn A2 hm 232.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46</meta:user-defined>
    <meta:user-defined meta:name="DCTERMS.abstract">Omgevingsmelding dämmeren DN350 mb Born A2 Waterleiding Maatschappij Lim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Born A2 hm 232.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19</meta:user-defined>
    <meta:user-defined meta:name="OVERHEIDop.StcrtID/DC.identifier">stcrt-2025-36319</meta:user-defined>
    <meta:user-defined meta:name="OVERHEIDop.versieInformatie"/>
  </office:meta>
</office:document-meta>
</file>