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RWS-2025/28313</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artikel 5.1, tweede lid, sub f, onder 2 van de Omgevingswet en artikel 16.64, derde lid van de Omgevingswet.</text:p>
            <text:p text:style-name="common-al">De aanvraag met zaaknummer RWSZ2025-00007560 Omgevingsvergunning beperkingengebiedactiviteit met tot een waterstaatswerk in beheer bij het Rijk (oppervlaktewater én kanaal) voor het tijdelijk tot 1 mei 2026 aanleggen van een werkweg met een duiker PEØ630  én met passeerstroken gedeeltelijk bestaande uit rijplaten en menggranulaat, een werkterrein bestaande uit een depot klei 3.000 m3, een depot teelaarde 2.000 m3, een depot menggranulaat 150 m3, een hekwerk max. 2 m hoog, opslag materiaal en materieel op diverse percelen kadastraal bekend gemeente Buggenum, aan de linkerzijde van het lateraal kanaal Linne-Buggenum tussen km 8,3 en 8,7 én aan de linkerzijde van de  rivier de Maas tussen km 84,6 en 85,2 in de gemeente Leudal.</text:p>
            <text:p text:style-name="common-al">
            <text:span text:style-name="nadrukvet">Terinzagelegging</text:span>
          </text:p>
            <text:p text:style-name="common-al">Het besluit, met bijbehorende stukken, is van 22 oktober 2025 tot en met 17 december 2025 in te zien via het Rijkswaterstaat Publicatie Platform: https://open.rws.nl/ter-inzage/.</text:p>
            <text:p text:style-name="common-al">
            <text:span text:style-name="nadrukvet">Inlichtingen</text:span>
          </text:p>
            <text:p text:style-name="common-al">Voor vragen over dit besluit, of voor het maken van een afspraak om de stukken fysiek in te zien, kunt u tijdens kantooruren contact opnemen met Rijkswaterstaat Zuid-Nederland via telefoonnummer 088-7974150 of via e-mail adres ZN-vergunningen@rws.nl.</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317</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6317</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6317</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07560</meta:user-defined>
    <meta:user-defined meta:name="DCTERMS.abstract">Vergunning omgevingswet tijdelijke werkzaamheden tbv realisatie Dijkvak 6.1 Dijkversterking Buggenum Combinatie Dijkzone Alliantie Buggenum01-08-2025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Omgevingsvergunning RWS-2025/28313</meta:user-defined>
    <meta:user-defined meta:name="OVERHEIDop.datumEindeReactietermijn">2025-12-02</meta:user-defined>
    <meta:user-defined meta:name="OVERHEIDop.terinzageleggingBG">https://open.rijkswaterstaat.nl/@296392/kennisgeving-besluit-omgevingsvergunning-5</meta:user-defined>
    <meta:user-defined meta:name="DCTERMS.W3CDTF/DCTERMS.available">2025-10-22</meta:user-defined>
    <meta:user-defined meta:name="DCTERMS.W3CDTF/OVERHEIDop.jaargang">2025</meta:user-defined>
    <meta:user-defined meta:name="OVERHEIDop.publicationIssue">36317</meta:user-defined>
    <meta:user-defined meta:name="OVERHEIDop.StcrtID/DC.identifier">stcrt-2025-36317</meta:user-defined>
    <meta:user-defined meta:name="OVERHEIDop.versieInformatie"/>
  </office:meta>
</office:document-meta>
</file>