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het bestaand ProRail hekwerk en het plaatsen van een haag lang het spoor nabij de Brouwerstraat te Ede</text:p>
            <text:p text:style-name="common-al">Zaaknummer: Z2025-001443</text:p>
            <text:p text:style-name="common-al">DSO nummer: 202510150003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3</meta:user-defined>
    <meta:user-defined meta:name="DCTERMS.abstract">het vervangen van het bestaand ProRail hekwerk en het plaatsen van een haag nabij de Brouwerstraat te 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13</meta:user-defined>
    <meta:user-defined meta:name="OVERHEIDop.StcrtID/DC.identifier">stcrt-2025-36313</meta:user-defined>
    <meta:user-defined meta:name="OVERHEIDop.versieInformatie"/>
  </office:meta>
</office:document-meta>
</file>