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Eikenhorstlaan 1 Wassenaa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ikenhorstlaan 1 Wassenaar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01</meta:user-defined>
    <meta:user-defined meta:name="DCTERMS.abstract">Omgevingsvergunning vervangen gasleiding Liander Eikenhorstlaan 1 Wassenaar 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Eikenhorstlaan 1 Wassenaa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07</meta:user-defined>
    <meta:user-defined meta:name="OVERHEIDop.StcrtID/DC.identifier">stcrt-2025-36307</meta:user-defined>
    <meta:user-defined meta:name="OVERHEIDop.versieInformatie"/>
  </office:meta>
</office:document-meta>
</file>