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198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5-00011981 met kenmerk RWS-2025/26843 I voor een omgevingsvergunning voor het graven van 3 proefsleuven en het inrichten van een werkterrein op deze locaties om de locatie en wanddikte van de leiding te verifiëren. De omgevingsvergunning is ten behoeve van Cargill Bioindustrial B.V., Postbus 75840, 1118 ZZ te Schiphol. <text:span text:style-name="nadrukvet"/></text:p>
            <text:p text:style-name="common-al">
            <text:span text:style-name="nadrukvet">Terinzagelegging</text:span>
          </text:p>
            <text:p text:style-name="common-al">Het besluit, met bijbehorende stukken, is van 23-10-2025 tot 04-12-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0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30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30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11981</meta:user-defined>
    <meta:user-defined meta:name="DCTERMS.abstract">Omgevingsvergunning Cargill Bioindustrial wijzigen tank 669 Cargill Gouda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1981</meta:user-defined>
    <meta:user-defined meta:name="DCTERMS.W3CDTF/DCTERMS.available">2025-10-23</meta:user-defined>
    <meta:user-defined meta:name="DCTERMS.W3CDTF/OVERHEIDop.jaargang">2025</meta:user-defined>
    <meta:user-defined meta:name="OVERHEIDop.publicationIssue">36304</meta:user-defined>
    <meta:user-defined meta:name="OVERHEIDop.StcrtID/DC.identifier">stcrt-2025-36304</meta:user-defined>
    <meta:user-defined meta:name="OVERHEIDop.versieInformatie"/>
  </office:meta>
</office:document-meta>
</file>