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6 oktober 2025, nr. WJZ/101742989, houdende wijziging van de Regeling veterinaire maatregelen specifieke dierziekten of zoönosen vanwege de invoering van de ophok- en afschermplicht voor gehouden vogels</text:h>
      <text:p text:style-name="ifm_p_mt.3.7mm_ifm">De Minister van Landbouw, Visserij, Voedselzekerheid en Natuur,</text:p>
      <text:p text:style-name="ifm_p_mt.3.7mm_ifm">Gelet op artikelen 5.1, eerste lid, 5.2, eerste lid, 5.4, eerste en derde lid, aanhef en onderdelen a en d,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paragraaf 3.2 wordt voor artikel 3.5 het volgende artikel ingevoegd: </text:p>
      <text:section text:style-name="ifm_sect_mleft.5.1mm_ifm" text:name="d15e56">
        <text:h text:style-name="ifm_p_font.bold_mt.5.08mm_page.keep-with-next_ifm" text:outline-level="2">Artikel<text:s/>3.4<text:s/>Afscherm- en ophokplicht</text:h>
        <text:p text:style-name="ifm_p_mt.4.23mm_ifm">1.  Een exploitant van commercieel gehouden vogels of een exploitant van risicovogels neemt passende maatregelen om zo veel mogelijk te voorkomen dat de vogels in contact komen met in het wild levende dieren of hun uitwerpselen.</text:p>
        <text:p text:style-name="ifm_p_mt.3.7mm_ifm">2.  Een passende maatregel als bedoeld in het eerste lid is voor een exploitant van commercieel gehouden vogels, met uitzondering van vogels, behorende tot fazanten (Phasianidae), loopvogels of sierwatervogels, ten minste het binnen een gebouw brengen en daar houden van de vogels.</text:p>
      </text:section>
      <text:p text:style-name="ifm_p_mt.3.7mm_indent.no_ifm">B</text:p>
      <text:p text:style-name="ifm_p_mt.3.7mm_ifm">In artikel 3.5 vervalt het tweede lid alsmede de aanduiding ‘1.’ voor het eerste lid.</text:p>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6 oktober 2025, 17:15u.</text:p></text:note-body></text:note> en treedt onmiddellijk na haar bekendmaking op het internet in werking.</text:p>
      <text:p text:style-name="ifm_p_mt.3.7mm_ifm">Deze regeling zal met de toelichting in de Staatscourant worden geplaatst.</text:p>
      <text:p text:style-name="ifm_p_font.italic_mt.3.7mm_ifm">
                  's-Gravenhage,
                   16 oktober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Op 4 juli 2025<text:note text:id="n2" text:note-class="footnote"><text:note-citation text:label="2 ">2</text:note-citation><text:note-body><text:p text:style-name="ifm_p_font.normal_size.6.93pt_mt..5mm_indent.-0.1161in_mleft.0.1161in_ifm">Stcrt. 2025, 23063.</text:p></text:note-body></text:note> is voor heel Nederland de landelijke ophok- en afschermplicht voor vogels ter voorkoming van vogelgriep afgeschaft, en is het verbod op tentoonstellingen en wedstrijden met risicovogels in artikel 3.5 van de Regeling veterinaire maatregelen specifieke dierziekten of zoönosen versoepeld.</text:p>
      <text:p text:style-name="ifm_p_mt.3.7mm_ifm">In de risicobeoordeling van 13 oktober 2025 van de deskundigengroep dierziekten is het risico op uitbraken van hoogpathogene vogelgriep bijgesteld van matig-laag naar matig. Op basis van de recente ontwikkelingen en deze beoordeling heb ik besloten om de ophokplicht voor commercieel gehouden vogels in te voeren en een afschermplicht voor houders van risicovogels (hoenderachtigen, watervogels of loopvogels) en van commercieel gehouden fazanten, loopvogels of sierwatervogels voor het hele land in te voeren.</text:p>
      <text:p text:style-name="ifm_p_ifm">Daarnaast zijn de huidige uitzonderingen voor wedstrijden en tentoonstellingen van risicovogels ingetrokken. De consequenties van een uitbraak met hoogpathogene vogelgriep (HPAI) op een evenement met vogels zijn groot. Dit zou tot verspreiding van het HPAI-virus naar zeer veel locaties kunnen leiden. Niet-risicovogels mogen wel deelnemen aan bovenstaande evenementen.</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3" text:note-class="footnote"><text:note-citation text:label="3 ">3</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4" text:note-class="footnote"><text:note-citation text:label="4 ">4</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302</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302</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6 oktober 2025, nr. WJZ/101742989, houdende wijziging van de Regeling veterinaire maatregelen specifieke dierziekten of zoönosen vanwege de invoering van de ophok- en afschermplicht voor gehouden vogel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3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Voedselkwaliteit</meta:user-defined>
    <meta:user-defined meta:name="DC.title">Regeling van de Minister van Landbouw, Visserij, Voedselzekerheid en Natuur van 16 oktober 2025, nr. WJZ/101742989, houdende wijziging van de Regeling veterinaire maatregelen specifieke dierziekten of zoönosen vanwege de invoering van de ophok- en afschermplicht voor gehouden vogels</meta:user-defined>
    <meta:user-defined meta:name="DCTERMS.W3CDTF/DCTERMS.available">2025-10-22</meta:user-defined>
  </office:meta>
</office:document-meta>
</file>