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ondboring of sondering uitvoeren, peilbuis plaatsen of proefsleuf graven te Eemskanaal Apping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4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boring of sondering uitvoeren, peilbuis plaatsen of proefsleuf graven</text:p>
              </text:list-item>
            </text:list>
            <text:p text:style-name="last-al">te Eemskanaal Apping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8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59</meta:user-defined>
    <meta:user-defined meta:name="DCTERMS.abstract">Omgevingsmelding Hanab Distribution 2 proefsleuven Eemskanaal Appingedam 03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Grondboring of sondering uitvoeren, peilbuis plaatsen of proefsleuf graven te Eemskanaal Apping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286</meta:user-defined>
    <meta:user-defined meta:name="OVERHEIDop.StcrtID/DC.identifier">stcrt-2025-36286</meta:user-defined>
    <meta:user-defined meta:name="OVERHEIDop.versieInformatie"/>
  </office:meta>
</office:document-meta>
</file>