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noveren van outdoor padelbanen nabij de Radarweg te Sloterdijk</text:p>
            <text:p text:style-name="common-al">Besluit: verleend</text:p>
            <text:p text:style-name="common-al">Verzonden naar aanvrager op: 23 januari 2025</text:p>
            <text:p text:style-name="common-al">Zaaknummer: Z2024-001562</text:p>
            <text:p text:style-name="common-al">DSO nummer: 202410090141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2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62</meta:user-defined>
    <meta:user-defined meta:name="DCTERMS.abstract">het renoveren van outdoor padelbanen nabij Radarweg te Sloterdij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27</meta:user-defined>
    <meta:user-defined meta:name="DCTERMS.W3CDTF/OVERHEIDop.jaargang">2025</meta:user-defined>
    <meta:user-defined meta:name="OVERHEIDop.publicationIssue">3627</meta:user-defined>
    <meta:user-defined meta:name="OVERHEIDop.StcrtID/DC.identifier">stcrt-2025-3627</meta:user-defined>
    <meta:user-defined meta:name="OVERHEIDop.versieInformatie"/>
  </office:meta>
</office:document-meta>
</file>