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626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Technology Center Land (32D10) Zaak: 2025ALG0664, Inspectie Leefomgeving en Transport</text:h>
      <text:p text:style-name="ifm_p_mt.7.4mm_ifm"><text:span text:style-name="ifm_span_font.bold_mt.7.4mm_ifm">Kennisgeving melding</text:span></text:p>
      <text:p text:style-name="ifm_p_ifm"><text:span text:style-name="ifm_span_font.bold_ifm">Besluit activiteiten leefomgeving</text:span></text:p>
      <text:p text:style-name="ifm_p_mt.3.7mm_ifm">De Minister van Infrastructuur en Waterstaat maakt bekend dat hij de volgende melding in het kader van het Besluit activiteiten leefomgeving heeft ontvangen.</text:p>
      <text:p text:style-name="ifm_p_mt.3.7mm_ifm">Inrichting: Technology Center Land – 32D10</text:p>
      <text:p text:style-name="ifm_p_ifm">Adres: Kolonel H.L. van Royenweg 3, 3832 RN Leusden</text:p>
      <text:p text:style-name="ifm_p_ifm">Activiteit: Milieubelastende activiteit, Opslagtank voor vloeistoffen.</text:p>
      <text:p text:style-name="ifm_p_ifm">Ontvangstdatum: 3 september 2025</text:p>
      <text:p text:style-name="ifm_p_ifm">Zaaknummer: 2025ALG0664</text:p>
      <text:p text:style-name="ifm_p_ifm">DSO nummer: 2025090300547</text:p>
      <text:h text:style-name="ifm_p_font.bold_mt.5.08mm_page.keep-with-next_ifm" text:outline-level="4">Inlichtingen</text:h>
      <text:p text:style-name="ifm_p_mt.4.23mm_ifm">Inspectie Leefomgeving en Transport (ILT) telefoonnr. 088-489 00 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6269</text:span><text:tab/>27 okto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6269</text:span><text:tab/>27 okto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melding Technology Center Land (32D10) Zaak: 2025ALG0664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27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5-36269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6269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melding Technology Center Land (32D10) Zaak: 2025ALG0664, Inspectie Leefomgeving en Transport</meta:user-defined>
    <meta:user-defined meta:name="DCTERMS.W3CDTF/DCTERMS.available">2025-10-27</meta:user-defined>
  </office:meta>
</office:document-meta>
</file>