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activiteiten dan het leggen van kabels en leidingen in het beperkingengebied van een Rijksweg te Calandbrug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46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Calandb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26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26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26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468</meta:user-defined>
    <meta:user-defined meta:name="DCTERMS.abstract">Omgevingsmelding Demontage van ballastblokken onderzijde brug tpv. oude spoor Calandbrug Hollandia Servic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activiteiten dan het leggen van kabels en leidingen in het beperkingengebied van een Rijksweg te Calandbrug.</meta:user-defined>
    <meta:user-defined meta:name="DCTERMS.W3CDTF/DCTERMS.available">2025-10-22</meta:user-defined>
    <meta:user-defined meta:name="DCTERMS.W3CDTF/OVERHEIDop.jaargang">2025</meta:user-defined>
    <meta:user-defined meta:name="OVERHEIDop.publicationIssue">36268</meta:user-defined>
    <meta:user-defined meta:name="OVERHEIDop.StcrtID/DC.identifier">stcrt-2025-36268</meta:user-defined>
    <meta:user-defined meta:name="OVERHEIDop.versieInformatie"/>
  </office:meta>
</office:document-meta>
</file>