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tationsplein 6 Hellevoe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4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tationsplein 6 Hellevoet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56</meta:user-defined>
    <meta:user-defined meta:name="DCTERMS.abstract">Omgevingsmelding Stedin Netbeheer open ontgraving ivm leggen laagspanningskabels Stationsplein 6 Hellevoetsluis 02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tationsplein 6 Hellevoetsluis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256</meta:user-defined>
    <meta:user-defined meta:name="OVERHEIDop.StcrtID/DC.identifier">stcrt-2025-36256</meta:user-defined>
    <meta:user-defined meta:name="OVERHEIDop.versieInformatie"/>
  </office:meta>
</office:document-meta>
</file>