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C.L.P.Business B.V.</text:h>
      <text:p text:style-name="ifm_p_mt.7.4mm_ifm">C.L.P.Business (# 12970</text:p>
      <text:p text:style-name="ifm_p_mt.3.7mm_ifm">Gevestigd op Bonaire, Caribisch Nederland</text:p>
      <text:p text:style-name="ifm_p_mt.3.7mm_ifm">Ontbinding vennootschap</text:p>
      <text:p text:style-name="ifm_p_ifm">(Artikel 2:27 BW BES)</text:p>
      <text:p text:style-name="ifm_p_mt.3.7mm_ifm">Bij besluit van de algemene vergadering van bestuursleden en directeur van C.L.P Business B.V. Is besloten om de rechtspersoon te ontbinden. Als vereffenaar treedt op mevr. Pirson C.F.T. De vereffenaar heeft overeenkomstig het bepaald in artikel 2:31 BW BES vastgesteld wat de omvang van de rechten en verplichtingen van de stichting zijn.</text:p>
      <text:p text:style-name="ifm_p_ifm">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253</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253</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C.L.P.Business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625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C.L.P.Business B.V.</meta:user-defined>
    <meta:user-defined meta:name="DCTERMS.W3CDTF/DCTERMS.available">2025-10-22</meta:user-defined>
  </office:meta>
</office:document-meta>
</file>