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50</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gital Florins Holding B.V. in liquidatie</text:h>
      <text:p text:style-name="ifm_p_mt.7.4mm_ifm">Bovengenoemde rechtspersoon is ontbonden per 30 september 2025 door een besluit van de Algemene vergadering van Aandeelhouders d.d. 30 september 2025.</text:p>
      <text:p text:style-name="ifm_p_ifm">De rekening en verantwoording van de vereffening liggen ter inzage voor een ieder tot 24 december 2025 ten kantore van de Kamer van Koophandel en Fabrieken te Amsterdam en ten kantore van A10Tech B.V., Molenlaan 63 2.3, 1422 XN te Uithoorn.</text:p>
      <text:p text:style-name="ifm_p_mt.3.7mm_ifm">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250</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250</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l Florins Holding B.V. in liquidati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19/xml/MC-OEP-StcrtOverigLiquidatie-Web.xml</meta:user-defined>
    <meta:user-defined meta:name="OVERHEIDop.steltVast"/>
    <meta:user-defined meta:name="OVERHEIDop.StcrtID/DC.identifier">stcrt-2025-36250</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25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Digital Florins Holding B.V. in liquidatie</meta:user-defined>
    <meta:user-defined meta:name="DCTERMS.W3CDTF/DCTERMS.available">2025-10-22</meta:user-defined>
  </office:meta>
</office:document-meta>
</file>