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S station Veendam en HS statio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S station Veendam en HS station Me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55</meta:user-defined>
    <meta:user-defined meta:name="DCTERMS.abstract">Omgevingsmelding Koops Grondmechanica kabeltrace HS station Veendam  HS station Me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S station Veendam en HS station Me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41</meta:user-defined>
    <meta:user-defined meta:name="OVERHEIDop.StcrtID/DC.identifier">stcrt-2025-36241</meta:user-defined>
    <meta:user-defined meta:name="OVERHEIDop.versieInformatie"/>
  </office:meta>
</office:document-meta>
</file>