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Kabels en leidingen leggen in het beperkingengebied van een Rijksweg te Meanderplein 1, 8221RD, Lelysta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643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Meanderplein 1, 8221RD, Lelyst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199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19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19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433</meta:user-defined>
    <meta:user-defined meta:name="DCTERMS.abstract">Omgevingsmelding las maken Alliander Telecom  Meanderplein 1 Lelysta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 Kabels en leidingen leggen in het beperkingengebied van een Rijksweg te Meanderplein 1, 8221RD, Lelystad</meta:user-defined>
    <meta:user-defined meta:name="DCTERMS.W3CDTF/DCTERMS.available">2025-10-21</meta:user-defined>
    <meta:user-defined meta:name="DCTERMS.W3CDTF/OVERHEIDop.jaargang">2025</meta:user-defined>
    <meta:user-defined meta:name="OVERHEIDop.publicationIssue">36199</meta:user-defined>
    <meta:user-defined meta:name="OVERHEIDop.StcrtID/DC.identifier">stcrt-2025-36199</meta:user-defined>
    <meta:user-defined meta:name="OVERHEIDop.versieInformatie"/>
  </office:meta>
</office:document-meta>
</file>