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Afrit A31 Rijksstraatweg Dronry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rit A31 Rijksstraatweg Dronry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30</meta:user-defined>
    <meta:user-defined meta:name="DCTERMS.abstract">Omgevingsmelding kruisen afrit Liander  A31 Rijksstraatweg Dronry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Afrit A31 Rijksstraatweg Dronryp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96</meta:user-defined>
    <meta:user-defined meta:name="OVERHEIDop.StcrtID/DC.identifier">stcrt-2025-36196</meta:user-defined>
    <meta:user-defined meta:name="OVERHEIDop.versieInformatie"/>
  </office:meta>
</office:document-meta>
</file>