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engerslaan 32, 9615AM, Kolham, Midden-Groni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4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engerslaan 32, 9615AM, Kolham, Midden-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9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9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29</meta:user-defined>
    <meta:user-defined meta:name="DCTERMS.abstract">Omgevingsmelding Kabels en leidingen Netwerk Exploitatiemaatschappij Rengerslaan 32 Kolham Midden-Gr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engerslaan 32, 9615AM, Kolham, Midden-Groning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90</meta:user-defined>
    <meta:user-defined meta:name="OVERHEIDop.StcrtID/DC.identifier">stcrt-2025-36190</meta:user-defined>
    <meta:user-defined meta:name="OVERHEIDop.versieInformatie"/>
  </office:meta>
</office:document-meta>
</file>