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Groene Kruisweg 403 3161EJ Rhoo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ene Kruisweg 403 3161EJ Rho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28</meta:user-defined>
    <meta:user-defined meta:name="DCTERMS.abstract">Omgevingsmelding Kabels en leidingen Ziggo Services Groene Kruisweg 403 Rh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Groene Kruisweg 403 3161EJ Rhoo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87</meta:user-defined>
    <meta:user-defined meta:name="OVERHEIDop.StcrtID/DC.identifier">stcrt-2025-36187</meta:user-defined>
    <meta:user-defined meta:name="OVERHEIDop.versieInformatie"/>
  </office:meta>
</office:document-meta>
</file>