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nabij Neckarweg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4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nabij Neckarweg Europoort Rotterdam.</text:p>
            <text:p text:style-name="last-al">De Minister heeft de vergunningaanvraag ontvangen op 1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14</meta:user-defined>
    <meta:user-defined meta:name="DCTERMS.abstract">Omgevingsvergunning Veld- en bodemonderzoeken voor de aanleg van een hoogspanningskabel Sweco Nederland Neckarweg Europoort Rotterdam 0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nabij Neckarweg Europoort Rotterdam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85</meta:user-defined>
    <meta:user-defined meta:name="OVERHEIDop.StcrtID/DC.identifier">stcrt-2025-36185</meta:user-defined>
    <meta:user-defined meta:name="OVERHEIDop.versieInformatie"/>
  </office:meta>
</office:document-meta>
</file>