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sultatie Beleidsregel FM-wijzigingen 2025 Rijksinspectie Digitale Infrastructuur</text:h>
      <text:p text:style-name="ifm_p_mt.7.4mm_ifm">De Rijksinspectie Digitale Infrastructuur (hierna: RDI) consulteert de concept Beleidsregel FM-wijzigingen 2025 gedurende vier weken vanaf de datum van publicatie in de Staatscourant. De concept beleidsregel met toelichting kunt u vinden op de website van de RDI: https://www.rdi.nl/onderwerpen/radio-en-televisie/documenten. Uw reactie kunt u gedurende de consultatieperiode sturen naar info@rdi.nl onder vermelding van “Consultatie Beleidsregel FM-wijzigingen 2025”.</text:p>
      <text:h text:style-name="ifm_p_font.bold_mt.5.08mm_page.keep-with-next_ifm" text:outline-level="4">Aanleiding nieuwe beleidsregel</text:h>
      <text:p text:style-name="ifm_p_mt.4.23mm_ifm">Deze concept beleidsregel beoogt duidelijkheid te geven over de toetsingscriteria die de RDI toepast bij het beoordelen van FM-wijzigingsverzoeken. De concept beleidsregel beschrijft de procedure en toetsingscriteria voor wijzigingsverzoeken van FM-vergunningen. Deze concept beleidsregel bouwt voort op de geconsulteerde concept FM-gedragslijn 2021. In de Beleidsregel FM-wijzigingen 2025 kunt u nalezen wat er concreet wordt voorgesteld en vindt u in de toelichting een nadere beschrijving.</text:p>
      <text:h text:style-name="ifm_p_font.bold_mt.5.08mm_page.keep-with-next_ifm" text:outline-level="4">Publicatie na consultatie</text:h>
      <text:p text:style-name="ifm_p_mt.4.23mm_ifm">De concept beleidsregel wordt op basis van de ontvangen reacties waar nodig aangepast. Daarna publiceert de RDI deze naar verwachting in het tweede kwartaal van 2025. Daarbij wordt in de toelichting aangegeven wat met de reacties is gedaan.</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18</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18</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sultatie Beleidsregel FM-wijzigingen 2025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6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Consultatie Beleidsregel FM-wijzigingen 2025 Rijksinspectie Digitale Infrastructuur</meta:user-defined>
    <meta:user-defined meta:name="DCTERMS.W3CDTF/DCTERMS.available">2025-01-30</meta:user-defined>
  </office:meta>
</office:document-meta>
</file>