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72</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BF Don Quichot B.V. Inspectie Leefomgeving en Transport</text:h>
      <text:h text:style-name="ifm_p_font.bold_mt.7.4mm_page.keep-with-next_ifm" text:outline-level="4">Kennisgeving van het ontwerpbesluit naar aanleiding van een verzoek tot het intrekken van de inzamelvergunning</text:h>
      <text:h text:style-name="ifm_p_font.bold-italic_mt.5.08mm_page.keep-with-next_ifm" text:outline-level="5">Wet milieubeheer</text:h>
      <text:p text:style-name="ifm_p_mt.4.23mm_ifm">Bij besluit d.d. 17 oktober 2025 van De Staatssecretaris van Infrastructuur en Waterstaat is de aan BF Don Quichot B.V. verleende vergunning met kenmerk: BIASAS1606_161010 afgegeven d.d. 10 oktober 2017 voor de inzameling van scheepsafvalstoffen op grond van de Wet milieubeheer (Wm) ingetrokken. De Staatssecretaris van Infrastructuur en Waterstaat heeft op 27 augustus 2025 van BF Don Quichot B.V. te Zwijndrecht een verzoek ontvangen om de inzamelvergunning van 24 november 20217 (met kenmerk BIASAS1606_161010) in te trekken.</text:p>
      <text:p text:style-name="ifm_p_mt.3.7mm_ifm">Hierdoor heeft de verleende vergunning haar functie verloren.</text:p>
      <text:p text:style-name="ifm_p_mt.3.7mm_ifm">De Staatssecretaris meent dat het belang van het doelmatig beheer van gevaarlijke afvalstoffen zich niet verzet tegen de voorgenomen intre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172</text:span><text:tab/>2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172</text:span><text:tab/>2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trekking inzamelvergunning BF Don Quichot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61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luit intrekking inzamelvergunning BF Don Quichot B.V. Inspectie Leefomgeving en Transport</meta:user-defined>
    <meta:user-defined meta:name="DCTERMS.W3CDTF/DCTERMS.available">2025-10-27</meta:user-defined>
  </office:meta>
</office:document-meta>
</file>