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3 afmeerpalen in de Prinses Margrietsluis Hoofdvaarweg Lemmer Delfzijl Zaak: 2025ALG075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Het aanleggen en behouden van 3 afmeerpalen in de Prinses Margrietsluis in Lemmer</text:p>
      <text:p text:style-name="ifm_p_ifm">Locatie: Hoofdvaarweg Lemmer – Delfzijl</text:p>
      <text:p text:style-name="ifm_p_ifm">Activiteit: Omgevingsvergunning beperkingengebiedactiviteit oppervlaktewater</text:p>
      <text:p text:style-name="ifm_p_mt.3.7mm_ifm">Aanvraagdatum: 09-10-2025</text:p>
      <text:p text:style-name="ifm_p_ifm">Zaaknummer: 2025ALG0755</text:p>
      <text:p text:style-name="ifm_p_ifm">DSO nummer: 202510090163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6160</text:span><text:tab/>2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6160</text:span><text:tab/>2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3 afmeerpalen in de Prinses Margrietsluis Hoofdvaarweg Lemmer Delfzijl Zaak: 2025ALG0755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3616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16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3 afmeerpalen in de Prinses Margrietsluis Hoofdvaarweg Lemmer Delfzijl Zaak: 2025ALG0755, Inspectie Leefomgeving en Transport</meta:user-defined>
    <meta:user-defined meta:name="DCTERMS.W3CDTF/DCTERMS.available">2025-10-27</meta:user-defined>
  </office:meta>
</office:document-meta>
</file>