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Ennatuurlijk aan het Moersepad Ti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nnatuurlijk aan het Moersepad Tilburg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84</meta:user-defined>
    <meta:user-defined meta:name="DCTERMS.abstract">Omgevingsvergunning nieuwe diepte anodebed voor warmteleidingen van Ennatuurlijk Merrem &amp; La Porte Moersepad Tilburg 0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Ennatuurlijk aan het Moersepad Tilbur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55</meta:user-defined>
    <meta:user-defined meta:name="OVERHEIDop.StcrtID/DC.identifier">stcrt-2025-36155</meta:user-defined>
    <meta:user-defined meta:name="OVERHEIDop.versieInformatie"/>
  </office:meta>
</office:document-meta>
</file>